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orapark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span text:style-name="nadrukvet">Florapark te Asten</text:span>							                24-02-2016</text:p>
            <text:p text:style-name="common-al">het kappen van bomen (bosschage sectie N, nr. 1106, 247, 244	)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25860</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860</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860</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Florapark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5860</meta:user-defined>
    <meta:user-defined meta:name="OVERHEIDop.GmbID/DC.identifier">gmb-2016-258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VG 20</meta:user-defined>
    <meta:user-defined meta:name="OVERHEIDop.woonplaats">Asten</meta:user-defined>
    <meta:user-defined meta:name="OVERHEIDop.straatnaam">Planker</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80769 380655</meta:user-defined>
    <meta:user-defined meta:name="OVERHEIDop.versieInformatie"/>
  </office:meta>
</office:document-meta>
</file>