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 diverse locaties in de gemeente Grav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kappen van 43 bomen (dossiernr.: G6865)</text:p>
            <text:p text:style-name="common-al">Locatie:	diverse locaties in de gemeente Grave</text:p>
            <text:p text:style-name="common-al">	 (postcodegebied 5361)</text:p>
            <text:p text:style-name="common-al">Datum verzending: 7 januari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18 februari 2016.</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2586</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6</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6</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Reguliere Omgevingsvergunning verleend - diverse locaties in de gemeente Gra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586</meta:user-defined>
    <meta:user-defined meta:name="OVERHEIDop.GmbID/DC.identifier">gmb-2016-25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Gemeente/DC.spatial">Grave</meta:user-defined>
    <meta:user-defined meta:name="OVERHEIDop.versieInformatie"/>
  </office:meta>
</office:document-meta>
</file>