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Floralaan 1B, 1405 AT Bussum</text:span>
          </text:p>
            <text:p text:style-name="common-al">Uitbreiden woning zijgevel, kappen kersenboom en realiseren bijgebouw achtertui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5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oralaan 1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57</meta:user-defined>
    <meta:user-defined meta:name="OVERHEIDop.GmbID/DC.identifier">gmb-2016-25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T 1b</meta:user-defined>
    <meta:user-defined meta:name="OVERHEIDop.woonplaats">Bussum</meta:user-defined>
    <meta:user-defined meta:name="OVERHEIDop.straatnaam">Flor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2 476907</meta:user-defined>
    <meta:user-defined meta:name="OVERHEIDop.versieInformatie"/>
  </office:meta>
</office:document-meta>
</file>