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Groote Peel te Asten, globaal liggend tussen de N279-Kokmeeuwenweg-Meijelsedijk (Nederweert)-Nederweerterdijk (Peel en Ma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e Groote Peel te Asten, globaal liggend tussen de N279-Kokmeeuwenweg-Meijelsedijk (Nederweert)-Nederweerterdijk (Peel en Maas)</text:span>
          </text:p>
            <text:p text:style-name="last-al">het herstellen van het hydrologische systeem				18-02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De Groote Peel te Asten, globaal liggend tussen de N279-Kokmeeuwenweg-Meijelsedijk (Nederweert)-Nederweerterdijk (Peel en Ma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52</meta:user-defined>
    <meta:user-defined meta:name="OVERHEIDop.GmbID/DC.identifier">gmb-2016-2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TW 24</meta:user-defined>
    <meta:user-defined meta:name="OVERHEIDop.woonplaats">Heusden</meta:user-defined>
    <meta:user-defined meta:name="OVERHEIDop.straatnaam">Kokmeeuwen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3012 373062</meta:user-defined>
    <meta:user-defined meta:name="OVERHEIDop.versieInformatie"/>
  </office:meta>
</office:document-meta>
</file>