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Nieuwe Vaart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De Nieuwe Vaart 4, 1401 GP Bussum</text:span>
          </text:p>
            <text:p text:style-name="common-al">Gewijzigd uitvoeren uitbreiden gebouw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3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5851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5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51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Nieuwe Vaart 4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51</meta:user-defined>
    <meta:user-defined meta:name="OVERHEIDop.GmbID/DC.identifier">gmb-2016-25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GP 4</meta:user-defined>
    <meta:user-defined meta:name="OVERHEIDop.woonplaats">Bussum</meta:user-defined>
    <meta:user-defined meta:name="OVERHEIDop.straatnaam">De nieuwe Vaart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9808 477410</meta:user-defined>
    <meta:user-defined meta:name="OVERHEIDop.versieInformatie"/>
  </office:meta>
</office:document-meta>
</file>