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zerdweg 3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Buizerdweg 3 te Heusden</text:span>
          </text:p>
            <text:p text:style-name="common-al">het bouwen van een melkrundveestal				02-02-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2584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4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zerdweg 3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849</meta:user-defined>
    <meta:user-defined meta:name="OVERHEIDop.GmbID/DC.identifier">gmb-2016-258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X 3</meta:user-defined>
    <meta:user-defined meta:name="OVERHEIDop.woonplaats">Heusden</meta:user-defined>
    <meta:user-defined meta:name="OVERHEIDop.straatnaam">Buizerd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6012 375975</meta:user-defined>
    <meta:user-defined meta:name="OVERHEIDop.versieInformatie"/>
  </office:meta>
</office:document-meta>
</file>