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rix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Larix 40, 1402 KC Bussum</text:span>
          </text:p>
            <text:p text:style-name="common-al">Nieuw bouwen woning en realiseren uitrit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4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rix 4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45</meta:user-defined>
    <meta:user-defined meta:name="OVERHEIDop.GmbID/DC.identifier">gmb-2016-25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KC 42</meta:user-defined>
    <meta:user-defined meta:name="OVERHEIDop.woonplaats">Bussum</meta:user-defined>
    <meta:user-defined meta:name="OVERHEIDop.straatnaam">De Larix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53 475657</meta:user-defined>
    <meta:user-defined meta:name="OVERHEIDop.versieInformatie"/>
  </office:meta>
</office:document-meta>
</file>