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Bergdijk 3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Bergdijk 38 te Asten</text:span>		(04-02-2016)</text:p>
            <text:p text:style-name="common-al">het oprichten van tijdelijke be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4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Bergdijk 3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44</meta:user-defined>
    <meta:user-defined meta:name="OVERHEIDop.GmbID/DC.identifier">gmb-2016-2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H 38</meta:user-defined>
    <meta:user-defined meta:name="OVERHEIDop.woonplaats">Asten</meta:user-defined>
    <meta:user-defined meta:name="OVERHEIDop.straatnaam">Bergdij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8892 379900</meta:user-defined>
    <meta:user-defined meta:name="OVERHEIDop.versieInformatie"/>
  </office:meta>
</office:document-meta>
</file>