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grind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ssummergrindweg 1, 1406 NZ Bussum</text:span>
          </text:p>
            <text:p text:style-name="common-al">Aanleggen kabels en aansluiten pand op netwerk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4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ssummergrindweg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43</meta:user-defined>
    <meta:user-defined meta:name="OVERHEIDop.GmbID/DC.identifier">gmb-2016-2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Z 1d</meta:user-defined>
    <meta:user-defined meta:name="OVERHEIDop.woonplaats">Bussum</meta:user-defined>
    <meta:user-defined meta:name="OVERHEIDop.straatnaam">Bussummergrind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49 475096</meta:user-defined>
    <meta:user-defined meta:name="OVERHEIDop.versieInformatie"/>
  </office:meta>
</office:document-meta>
</file>