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er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sterstraat 35 te Asten</text:span>
          </text:p>
            <text:p text:style-name="common-al">het gewijzigd uitvoeren van het schoolgebouw, buitenbergingen en hekwerk				03-0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4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terstraat 3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42</meta:user-defined>
    <meta:user-defined meta:name="OVERHEIDop.GmbID/DC.identifier">gmb-2016-2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EE 35</meta:user-defined>
    <meta:user-defined meta:name="OVERHEIDop.woonplaats">Asten</meta:user-defined>
    <meta:user-defined meta:name="OVERHEIDop.straatnaam">Aster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141 379911</meta:user-defined>
    <meta:user-defined meta:name="OVERHEIDop.versieInformatie"/>
  </office:meta>
</office:document-meta>
</file>