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Standplaatsvergunning – verleend voor standplaats loempi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verkoop Vietnamese loempia'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oek Trompetterstraat / Hoofschestraat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8 februari 2016 en 27 april 2016 van 11.00 tot 18.00</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januari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58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Standplaatsvergunning – verleend voor standplaats loempi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84</meta:user-defined>
    <meta:user-defined meta:name="OVERHEIDop.GmbID/DC.identifier">gmb-2016-2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ER 6</meta:user-defined>
    <meta:user-defined meta:name="OVERHEIDop.woonplaats">Grave</meta:user-defined>
    <meta:user-defined meta:name="OVERHEIDop.straatnaam">Trompetter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204 419004</meta:user-defined>
    <meta:user-defined meta:name="OVERHEIDop.versieInformatie"/>
  </office:meta>
</office:document-meta>
</file>