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iusweg 77, 1401 AD Bussum</text:span>
          </text:p>
            <text:p text:style-name="common-al">Bouwen vrijstaand woonhuis en kappen 15 bomen perce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3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3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3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iusweg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39</meta:user-defined>
    <meta:user-defined meta:name="OVERHEIDop.GmbID/DC.identifier">gmb-2016-25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D 75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53 477194</meta:user-defined>
    <meta:user-defined meta:name="OVERHEIDop.versieInformatie"/>
  </office:meta>
</office:document-meta>
</file>