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 REFERENDUM 2016-VERKRIJGBAARSTELLING TEKST WET EN ASSOCIATIEOVEREENKOM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Sittard-Geleen brengt ten openbare kennis dat in verband met het op woensdag 6 april 2016 te houden referendum over de wet tot goedkeuring van de Associatieovereenkomst tussen de Europese Unie en Oekraïne de tekst van de aan het referendum onderworpen wet en het verdrag vanaf 9 maart 2016 kostelijk op het gemeentehuis verkrijgbaar is. </text:p>
            <text:p text:style-name="common-al">Plaats: Sittard-Geleen</text:p>
            <text:p text:style-name="common-al">Datum: dinsdag 8 maart 2016</text:p>
            <text:p text:style-name="common-al">De burgemeester voornoemd,</text:p>
            <text:p text:style-name="last-al">G.J.M. Co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583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3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3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ELIJK REFERENDUM 2016-VERKRIJGBAARSTELLING TEKST WET EN ASSOCIATIE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5833</meta:user-defined>
    <meta:user-defined meta:name="OVERHEIDop.GmbID/DC.identifier">gmb-2016-2583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