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 voor de periode 1 maart tot en met 31 oktober 2016 voor Het Wapen van Ilpendam, Dorpsstraat 7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1 maart 2016</text:span>
          </text:p>
            <text:p text:style-name="common-al"/>
            <text:p text:style-name="common-al">Op 26 februari 2016 heeft de burgemeester besloten om op grond van artikel 2:28a, lid 5 van de Algemene Plaatselijke Verordening Waterland 2010 een terrasvergunning te verlenen aan: Het Wapen van Ilpendam, Dorpsstraat 7, 1452 PD  in Ilpendam voor: </text:p>
            <text:list text:style-name="id1-3-2-1-1-4">
              <text:list-item text:style-override="id1-3-2-1-1-4-1">
                <text:number>1.</text:number>
                <text:p text:style-name="al">een terrasvergunning voor de periode 1 maart tot en met 31 oktober 2016 voor het terras gesitueerd voor Het Wapen van Ilpendam, gelegen aan de Dorpsstraat 7 in Ilpendam. Het terras mag dagelijks worden ingenomen van 10.00-23.00 uur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83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3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oor de periode 1 maart tot en met 31 oktober 2016 voor Het Wapen van Ilpendam, Dorpsstraat 7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32</meta:user-defined>
    <meta:user-defined meta:name="OVERHEIDop.GmbID/DC.identifier">gmb-2016-25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D 7</meta:user-defined>
    <meta:user-defined meta:name="OVERHEIDop.woonplaats">Ilpendam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16 497396</meta:user-defined>
    <meta:user-defined meta:name="OVERHEIDop.versieInformatie"/>
  </office:meta>
</office:document-meta>
</file>