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evenementenvergunning: Parkeerterrein Gelredome</text:p>
      <text:section text:name="zakelijke-mededeling_id1-3-2" text:style-name="zakelijke-mededeling">
        <text:section text:name="zakelijke-mededeling-tekst_id1-3-2-1" text:style-name="zakelijke-mededeling-tekst">
          <text:section text:name="tekst_id1-3-2-1-1" text:style-name="tekst">
            <text:p text:style-name="common-al">Per abuis is er op 29 februari 2016 een aanvraag voor een evenmentenvergunning gepubliceerd onder de naam 'Toertocht Vael Ouwe'. Deze naam is onjuist. Hieronder volgt de aanvraag met de juiste benaming.</text:p>
            <text:p text:style-name="common-al">De burgemeester heeft de volgende aanvraag ontvangen:</text:p>
            <text:p text:style-name="common-al">Evenementenvergunning</text:p>
            <text:p text:style-name="common-al">Voor: Luikse markt</text:p>
            <text:p text:style-name="common-al">
            <text:span text:style-name="nadrukvet">Locatie: Parkeerterrein Gelredome</text:span>
          </text:p>
            <text:p text:style-name="common-al">Datum: 10 juli 2016</text:p>
            <text:p text:style-name="common-al">Dossiernummer: 45153</text:p>
            <text:p text:style-name="tussenkopcur">
            <text:span text:style-name="nadrukvet">Zienswijze</text:span>
          </text:p>
            <text:p text:style-name="last-al">Op basis van artikel 4:7 van de Algemene wet bestuursrecht kunt u gedurende een periode van één week na dagtekening van de onderstaande bekendmaking onder vermelding van het zaaknummer uw zienswijzen<text:span text:style-name="nadrukvet"/> op dit voornemen kenbaar maken. U kunt uw voornemen schriftelijk of mondeling kenbaar maken bij de afdeling Vergunning &amp; Toezicht, De afdeling is bereikbaar via Postbus 9200, 6800 HA Arnhem, telefoonnummer 0900 - 180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583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3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3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aanvraag evenementenvergunning: Parkeerterrein Gelredo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830</meta:user-defined>
    <meta:user-defined meta:name="OVERHEIDop.GmbID/DC.identifier">gmb-2016-2583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2</meta:user-defined>
    <meta:user-defined meta:name="OVERHEIDop.woonplaats">Arnhem</meta:user-defined>
    <meta:user-defined meta:name="OVERHEIDop.straatnaam">Batavieren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734 441883</meta:user-defined>
    <meta:user-defined meta:name="OVERHEIDop.versieInformatie"/>
  </office:meta>
</office:document-meta>
</file>