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ijs en wafels</text:p>
            <text:p text:style-name="common-al">
            <text:span text:style-name="nadrukvet">Locatie:</text:span>
            <text:span text:style-name="nadrukvet"/>
            <text:span text:style-name="nadrukvet">Willemsplein</text:span>
          </text:p>
            <text:p text:style-name="common-al">Datum: 1 april 2016 tm 1 september 2016</text:p>
            <text:p text:style-name="common-al">Dossiernummer: 4571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8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828</meta:user-defined>
    <meta:user-defined meta:name="OVERHEIDop.GmbID/DC.identifier">gmb-2016-258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47 444024</meta:user-defined>
    <meta:user-defined meta:name="OVERHEIDop.versieInformatie"/>
  </office:meta>
</office:document-meta>
</file>