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Vel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ijs en wafels</text:p>
            <text:p text:style-name="common-al">
            <text:span text:style-name="nadrukvet">Locatie: Velperplein</text:span>
          </text:p>
            <text:p text:style-name="common-al">Datum: 1 april 2016 tm 30 september 2016</text:p>
            <text:p text:style-name="common-al">Dossiernummer: 4571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82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Velp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827</meta:user-defined>
    <meta:user-defined meta:name="OVERHEIDop.GmbID/DC.identifier">gmb-2016-25827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G 11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17 444080</meta:user-defined>
    <meta:user-defined meta:name="OVERHEIDop.versieInformatie"/>
  </office:meta>
</office:document-meta>
</file>