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ley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ergharen classic toertocht</text:p>
            <text:p text:style-name="common-al">
            <text:span text:style-name="nadrukvet">Locatie: P</text:span>
            <text:span text:style-name="nadrukvet">leyroute</text:span>
          </text:p>
            <text:p text:style-name="common-al">Datum: 18 juni 2016</text:p>
            <text:p text:style-name="common-al">Dossiernummer: 475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82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ley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825</meta:user-defined>
    <meta:user-defined meta:name="OVERHEIDop.GmbID/DC.identifier">gmb-2016-2582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</meta:user-defined>
    <meta:user-defined meta:name="OVERHEIDop.woonplaats">Arnhem</meta:user-defined>
    <meta:user-defined meta:name="OVERHEIDop.straatnaam">Pleij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13 441073</meta:user-defined>
    <meta:user-defined meta:name="OVERHEIDop.versieInformatie"/>
  </office:meta>
</office:document-meta>
</file>