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2e wijziging van de bij de Legesverordening 2016 behorende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WIJZIGD raadsbesluit</text:p>
            <text:p text:style-name="al"/>
            <text:p text:style-name="al">Voorstelnummer : 15RV000112</text:p>
            <text:p text:style-name="al">Onderwerp : Bomenverordening gemeente Baarn 2016</text:p>
            <text:p text:style-name="al"/>
            <text:p text:style-name="al">De raad van de gemeente Baarn,</text:p>
            <text:p text:style-name="al">- gelezen het voorstel van burgemeester en wethouders d.d. 5 januari 2016;</text:p>
            <text:p text:style-name="al">- gehoord de informatie aan de raad d.d. 3 februari 2016;</text:p>
            <text:p text:style-name="al">- gehoord het debat in de raad d.d. 10 februari 2016;</text:p>
            <text:p text:style-name="al"/>
            <text:p text:style-name="al">Overwegende dat:</text:p>
            <text:p text:style-name="al">- de gemeenteraad op 30 januari 2013 het bomenbeleidsplan heeft vastgesteld waarin de aanpassingen op de artikelen in de "Algemene plaatselijke verordening Baarn 2012" staanvermeld.</text:p>
            <text:p text:style-name="al">- de artikelen worden opgenomen in de "Bomenverordening gemeente Baarn 2016", vanwege de specifieke regelgeving; dat gemeente Baarn zeer veel belang hecht aan haar groene uitstraling en de bomen een bijzondere status in de gemeente hebben.</text:p>
            <text:p text:style-name="al">- de huidige kapverordening aangepast dient te worden aan de actuele wet- en regelgeving en rechtspraak.</text:p>
            <text:p text:style-name="al">- de aanplant van gemeentelijke bomen vanaf 0,50 meter uit de erfgrens in de toekomst mogelijk blijft.</text:p>
            <text:p text:style-name="al"/>
            <text:p text:style-name="al">GEWIJZIGD besluit:</text:p>
            <text:p text:style-name="al"/>
            <text:p text:style-name="al">1. Vast te stellen de 'Bomenverordening gemeente Baarn 2016', met in achtneming van de volgende wijziging: in artikel 2 lid 5 van de bomenverordening gemeente Baarn 2016, alsmede in de toelichting wordt 200m<text:span text:style-name="sup">2</text:span> gewijzigd in 350m<text:span text:style-name="sup">2</text:span>.</text:p>
            <text:p text:style-name="al">2. De 2e wijziging van de tarieventabel behorend bij de 'Legesverordening 2016' vast te stellen en de tekst in artikel 2.3.6. als volgt te wijzigen: "2.3.6. Kappen: Indien de aanvraag om een omgevingsvergunning betrekking heeft op het vellen of doen vellen van houtopstand, waarvoor op grond van een bepaling in de provinciale verordening of artikel 2 van de Bomenverordening gemeente Baarn 2016 een omgevingsvergunning is vereist, bedraagt het tarief:", onder voorbehoud van vaststelling van de 'Bomenverordening gemeente Baarn 2016' door de raad.</text:p>
            <text:p text:style-name="al">3. Vast te stellen de kaart "Bebouwde kom boswet" onder gelijktijdige intrekking van de kaart "bebouwde kom boswet" behorend bij raadsbesluit nr. 34 d.d. 1-3-1978.</text:p>
            <text:p text:style-name="al"/>
            <text:p text:style-name="al">Vastgesteld in de openbare vergadering,</text:p>
            <text:p text:style-name="al">op 17 februari 2016</text:p>
            <text:p text:style-name="al"/>
            <text:p text:style-name="al">griffier, voorzitter,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82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2e wijziging van de bij de Legesverordening 2016 behorende tarieven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822</meta:user-defined>
    <meta:user-defined meta:name="OVERHEIDop.GmbID/DC.identifier">gmb-2016-25822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art. 156 Gemw;1.0:c:BWBR0005416&amp;artikel=156&amp;g=2016-02-01</meta:user-defined>
    <meta:user-defined meta:name="DC.source">art. 229 Gemw;1.0:c:BWBR0005416&amp;artikel=229&amp;g=2016-02-01</meta:user-defined>
    <meta:user-defined meta:name="OVERHEIDop.referentienummer">15RV000112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Verordeningen</meta:user-defined>
    <meta:user-defined meta:name="OVERHEID.Gemeente/DC.spatial">Baarn</meta:user-defined>
    <meta:user-defined meta:name="OVERHEIDop.versieInformatie"/>
  </office:meta>
</office:document-meta>
</file>