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wijzingsbesluit en wijziging mandaat inzake vellen van houtopstanden</text:p>
      <text:section text:name="zakelijke-mededeling_id1-3-2" text:style-name="zakelijke-mededeling">
        <text:section text:name="zakelijke-mededeling-tekst_id1-3-2-1" text:style-name="zakelijke-mededeling-tekst">
          <text:section text:name="tekst_id1-3-2-1-1" text:style-name="tekst">
            <text:p text:style-name="common-al">Het college heeft op 5 januari 2016 het volgende besloten:</text:p>
            <text:p text:style-name="common-al"/>
            <text:p text:style-name="common-al">1. wijziging van MAN-2014 2157 in het Mandaatstatuut </text:p>
            <text:p text:style-name="common-al">Een beslissing betreffende een omgevingsvergunning voor het vellen van houtopstanden is gemandateerd aan de programmamanager, waarbij verlening van ondermandaat aan de medewerkers Dienstverlenend Domein, team vergunningverlening, handhaving en OOV mogelijk is. Als bijzondere voorwaarde bij dit mandaat geldt dat de portefeuillehouder geïnformeerd moet worden bij door of namens de gemeente Baarn aangevraagde omgevingsvergunningen voor het vellen van houtopstanden. </text:p>
            <text:p text:style-name="common-al">2. aanwijzing toezichthouders </text:p>
            <text:p text:style-name="common-al">De medewerkers groenbeheer van programma Fysiek Domein zijn aangewezen als toezichthouders op de naleving van de regels uit de Bomenverordening gemeente Baarn 2016, zoals bedoeld in artikel 14 lid 2 van deze verordening. </text:p>
            <text:p text:style-name="common-al"/>
            <text:p text:style-name="common-al">Baarn, 5 januari 2016.</text:p>
            <text:p text:style-name="common-al">burgemeester en wethouders van Baarn,</text:p>
            <text:p text:style-name="common-al"/>
            <text:p text:style-name="common-al">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81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1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1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wijzingsbesluit en wijziging mandaat inzake vellen van houtopst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819</meta:user-defined>
    <meta:user-defined meta:name="OVERHEIDop.GmbID/DC.identifier">gmb-2016-25819</meta:user-defined>
    <meta:user-defined meta:name="OVERHEID.TaxonomieBeleidsagenda/OVERHEID.category">Bestuur | Organisatie en beleid</meta:user-defined>
    <meta:user-defined meta:name="DC.source">;http://decentrale.regelgeving.overheid.nl/cvdr/xhtmloutput/historie/Baarn/320949/320949_3.html</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