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bestaande kantine, entreegebied en kantoorgebied, Dreef 7, Aalsmeer - Zaaknummer Z-2016/01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6</text:span>
          </text:p>
            <text:p text:style-name="common-al">Het slopen van bestaande kantine, entreegebied en kantoorgebie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1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bestaande kantine, entreegebied en kantoorgebied, Dreef 7, Aalsmeer - Zaaknummer Z-2016/010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17</meta:user-defined>
    <meta:user-defined meta:name="OVERHEIDop.GmbID/DC.identifier">gmb-2016-25817</meta:user-defined>
    <meta:user-defined meta:name="OVERHEID.TaxonomieBeleidsagenda/OVERHEID.category">Ruimte en infrastructuur | Organisatie en beleid</meta:user-defined>
    <meta:user-defined meta:name="OVERHEIDop.referentienummer">Z-2016/010468</meta:user-defined>
    <meta:user-defined meta:name="DCTERMS.abstract">het slopen van bestaande kantine, entreegebied en kantoorgebie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7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4413</meta:user-defined>
    <meta:user-defined meta:name="OVERHEIDop.versieInformatie"/>
  </office:meta>
</office:document-meta>
</file>