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maken van een sparing in het dak, Hornweg 100 , Aalsmeer - Zaaknummer Z-2016/01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februari 2016</text:span>
          </text:p>
            <text:p text:style-name="common-al">Het maken van een sparing in het dak ten behoeve van een rookkan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maken van een sparing in het dak, Hornweg 100 , Aalsmeer - Zaaknummer Z-2016/011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4</meta:user-defined>
    <meta:user-defined meta:name="OVERHEIDop.GmbID/DC.identifier">gmb-2016-25814</meta:user-defined>
    <meta:user-defined meta:name="OVERHEID.TaxonomieBeleidsagenda/OVERHEID.category">Ruimte en infrastructuur | Organisatie en beleid</meta:user-defined>
    <meta:user-defined meta:name="OVERHEIDop.referentienummer">Z-2016/011169</meta:user-defined>
    <meta:user-defined meta:name="DCTERMS.abstract">het maken van een sparing in het dak t.b.v. een rookkana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P 100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67 475771</meta:user-defined>
    <meta:user-defined meta:name="OVERHEIDop.versieInformatie"/>
  </office:meta>
</office:document-meta>
</file>