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ncept omgevingsvergunning gereed voor brandveilig gebruik, Gerberastraat 2, Amstelveen - Zaaknummer Z-2015/06808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Conceptvergunning</text:span>
          </text:p>
            <text:p text:style-name="common-al">het brandveilig gebruik ten behoeve van een school.</text:p>
            <text:p text:style-name="tussenkopcur">
            <text:span text:style-name="nadrukvet">Inzage vanaf 3 maart 2016</text:span> </text:p>
            <text:p text:style-name="common-al">De bijbehorende documenten kunt u inzien bij de Balie Bouwen en Vergunningen in het gemeentehuis, Raadhuisplein 1 te Aalsmeer. De actuele openingstijden vind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Zienswijze in te dienen tot en met 14 april 2016</text:span>
          </text:p>
            <text:p text:style-name="last-al">U kunt een zienswijze betreffende dit onderwerp kenbaar maken bij het college van burgemeester en wethouders van Amstelveen. Hoe u een zienswijze kenbaar kunt maken leest u op <text:a xlink:href="http://www.aalsmeer.nl/zienswijze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25813</text:span><text:line-break/><text:date style:data-style-name="dag" text:fixed="true" text:date-value="2016-03-03"/><text:line-break/><text:date style:data-style-name="jaar" text:fixed="true" text:date-value="2016-03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5813</text:span><text:date style:data-style-name="nicedate" text:fixed="true" text:date-value="2016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5813</text:span><text:date style:data-style-name="nicedate" text:fixed="true" text:date-value="2016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Concept omgevingsvergunning gereed voor brandveilig gebruik, Gerberastraat 2, Amstelveen - Zaaknummer Z-2015/06808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3</meta:user-defined>
    <meta:user-defined meta:name="OVERHEIDop.publicationIssue">25813</meta:user-defined>
    <meta:user-defined meta:name="OVERHEIDop.GmbID/DC.identifier">gmb-2016-25813</meta:user-defined>
    <meta:user-defined meta:name="OVERHEID.TaxonomieBeleidsagenda/OVERHEID.category">Ruimte en infrastructuur | Organisatie en beleid</meta:user-defined>
    <meta:user-defined meta:name="OVERHEIDop.referentienummer">Z-2015/068083</meta:user-defined>
    <meta:user-defined meta:name="DCTERMS.abstract">het brandveilig gebruik t.b.v.een school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1SG 2</meta:user-defined>
    <meta:user-defined meta:name="OVERHEIDop.woonplaats">Aalsmeer</meta:user-defined>
    <meta:user-defined meta:name="OVERHEIDop.straatnaam">Gerberastraat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anvraag</meta:user-defined>
    <meta:user-defined meta:name="OVERHEID.EPSG28992/DC.spatial">111764 475378</meta:user-defined>
    <meta:user-defined meta:name="OVERHEIDop.versieInformatie"/>
  </office:meta>
</office:document-meta>
</file>