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Aalsmeerderweg 380, Aalsmeer - Zaaknummer Z-2016/0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1 april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anleggen van een in- en uitrit, Aalsmeerderweg 380, Aalsmeer - Zaaknummer Z-2016/000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2</meta:user-defined>
    <meta:user-defined meta:name="OVERHEIDop.GmbID/DC.identifier">gmb-2016-25812</meta:user-defined>
    <meta:user-defined meta:name="OVERHEID.TaxonomieBeleidsagenda/OVERHEID.category">Ruimte en infrastructuur | Organisatie en beleid</meta:user-defined>
    <meta:user-defined meta:name="OVERHEIDop.referentienummer">Z-2016/000531</meta:user-defined>
    <meta:user-defined meta:name="DCTERMS.abstract">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80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36 477705</meta:user-defined>
    <meta:user-defined meta:name="OVERHEIDop.versieInformatie"/>
  </office:meta>
</office:document-meta>
</file>