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aneren van het gebied Polderzoom, Gebied Polderzoom, tussen Spoorlijnpad en Burgemeester Kasteleinweg, kadastraal bekend C 6704, Aalsmeer - Zaaknummer Z-2016/012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5 februari 2016</text:span>
          </text:p>
            <text:p text:style-name="common-al">Het saneren van het gebied Polderzoom, inclusief het dempen en graven van watergangen, aanbrengen van duikers en aanvullen/ophogen van het gebie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1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1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saneren van het gebied Polderzoom, Gebied Polderzoom, tussen Spoorlijnpad en Burgemeester Kasteleinweg, kadastraal bekend C 6704, Aalsmeer - Zaaknummer Z-2016/0120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11</meta:user-defined>
    <meta:user-defined meta:name="OVERHEIDop.GmbID/DC.identifier">gmb-2016-25811</meta:user-defined>
    <meta:user-defined meta:name="OVERHEID.TaxonomieBeleidsagenda/OVERHEID.category">Ruimte en infrastructuur | Organisatie en beleid</meta:user-defined>
    <meta:user-defined meta:name="OVERHEIDop.referentienummer">Z-2016/012057</meta:user-defined>
    <meta:user-defined meta:name="DCTERMS.abstract">het saneren van het gebied Polderzom, inclusief het dempen en graven van watergangen, aanbrengen van duikers en aanvullen/ophogen van het gebied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