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ovengrondse tank en een grondkering of damwand, Uiterweg 417 A, Aalsmeer - Zaaknummer Z-2016/011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februari 2016</text:span>
          </text:p>
            <text:p text:style-name="common-al">Het plaatsen van een bovengrondse tank en een grondkering of damw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5810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1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1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bovengrondse tank en een grondkering of damwand, Uiterweg 417 A, Aalsmeer - Zaaknummer Z-2016/0111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810</meta:user-defined>
    <meta:user-defined meta:name="OVERHEIDop.GmbID/DC.identifier">gmb-2016-25810</meta:user-defined>
    <meta:user-defined meta:name="OVERHEID.TaxonomieBeleidsagenda/OVERHEID.category">Ruimte en infrastructuur | Organisatie en beleid</meta:user-defined>
    <meta:user-defined meta:name="OVERHEIDop.referentienummer">Z-2016/011176</meta:user-defined>
    <meta:user-defined meta:name="DCTERMS.abstract">het plaatsen van een bovengrondse tank en een grondkering of damwand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M 417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09202 474508</meta:user-defined>
    <meta:user-defined meta:name="OVERHEIDop.versieInformatie"/>
  </office:meta>
</office:document-meta>
</file>