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chuur, Dirkjespeerstraat 15, Aalsmeer - Zaaknummer Z-2016/010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februari 2016</text:span>
          </text:p>
            <text:p text:style-name="common-al">Het oprichten van een 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5809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0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0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schuur, Dirkjespeerstraat 15, Aalsmeer - Zaaknummer Z-2016/0108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09</meta:user-defined>
    <meta:user-defined meta:name="OVERHEIDop.GmbID/DC.identifier">gmb-2016-25809</meta:user-defined>
    <meta:user-defined meta:name="OVERHEID.TaxonomieBeleidsagenda/OVERHEID.category">Ruimte en infrastructuur | Organisatie en beleid</meta:user-defined>
    <meta:user-defined meta:name="OVERHEIDop.referentienummer">Z-2016/010842</meta:user-defined>
    <meta:user-defined meta:name="DCTERMS.abstract">het oprichten van een schuu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LL 68</meta:user-defined>
    <meta:user-defined meta:name="OVERHEIDop.woonplaats">Aalsmeer</meta:user-defined>
    <meta:user-defined meta:name="OVERHEIDop.straatnaam">Baanva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118 475625</meta:user-defined>
    <meta:user-defined meta:name="OVERHEIDop.versieInformatie"/>
  </office:meta>
</office:document-meta>
</file>