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ude Deuren Surfcup, Surfeiland, Aalsmeer - Zaaknummer Z-2016/009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februari 2016</text:span>
          </text:p>
            <text:p text:style-name="common-al">Oude Deuren Surfcup op 3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0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Oude Deuren Surfcup, Surfeiland, Aalsmeer - Zaaknummer Z-2016/009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08</meta:user-defined>
    <meta:user-defined meta:name="OVERHEIDop.GmbID/DC.identifier">gmb-2016-25808</meta:user-defined>
    <meta:user-defined meta:name="OVERHEID.TaxonomieBeleidsagenda/OVERHEID.category">Ruimte en infrastructuur | Organisatie en beleid</meta:user-defined>
    <meta:user-defined meta:name="OVERHEIDop.referentienummer">Z-2016/009288</meta:user-defined>
    <meta:user-defined meta:name="DCTERMS.abstract">Oude Deuren Surfcup op 3 jul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