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2 dakkapellen aan de voorzijde van de woning, Kudelstaartseweg 166, Kudelstaart - Zaaknummer Z-2015/0459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6 januari 2016</text:span>
          </text:p>
            <text:p text:style-name="common-al">Het plaatsen van 2 dakkapellen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maart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5804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04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04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2 dakkapellen aan de voorzijde van de woning, Kudelstaartseweg 166, Kudelstaart - Zaaknummer Z-2015/0459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804</meta:user-defined>
    <meta:user-defined meta:name="OVERHEIDop.GmbID/DC.identifier">gmb-2016-25804</meta:user-defined>
    <meta:user-defined meta:name="OVERHEID.TaxonomieBeleidsagenda/OVERHEID.category">Ruimte en infrastructuur | Organisatie en beleid</meta:user-defined>
    <meta:user-defined meta:name="OVERHEIDop.referentienummer">Z-2015/045929</meta:user-defined>
    <meta:user-defined meta:name="DCTERMS.abstract">het plaatsen van 2 dakkapellen aan de voorzijde van de 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GG 227</meta:user-defined>
    <meta:user-defined meta:name="OVERHEIDop.woonplaats">Kudelstaart</meta:user-defined>
    <meta:user-defined meta:name="OVERHEIDop.straatnaam">Kudelstaarts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536 472548</meta:user-defined>
    <meta:user-defined meta:name="OVERHEIDop.versieInformatie"/>
  </office:meta>
</office:document-meta>
</file>