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mergewijs verhuren van de woning aan maximaal 5 personen, Ophelialaan 94 A, Aalsmeer - Zaaknummer Z-2015/061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6 februari 2016</text:span>
          </text:p>
            <text:p text:style-name="common-al">Het kamergewijs verhuren van de woning aan maximaal 5 perso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580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0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0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kamergewijs verhuren van de woning aan maximaal 5 personen, Ophelialaan 94 A, Aalsmeer - Zaaknummer Z-2015/0617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03</meta:user-defined>
    <meta:user-defined meta:name="OVERHEIDop.GmbID/DC.identifier">gmb-2016-25803</meta:user-defined>
    <meta:user-defined meta:name="OVERHEID.TaxonomieBeleidsagenda/OVERHEID.category">Ruimte en infrastructuur | Organisatie en beleid</meta:user-defined>
    <meta:user-defined meta:name="OVERHEIDop.referentienummer">Z-2015/061702</meta:user-defined>
    <meta:user-defined meta:name="DCTERMS.abstract">het kamergewijs verhuren van de woning aan maximaal 5 person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L 94c</meta:user-defined>
    <meta:user-defined meta:name="OVERHEIDop.woonplaats">Aalsmeer</meta:user-defined>
    <meta:user-defined meta:name="OVERHEIDop.straatnaam">Opheli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220 475274</meta:user-defined>
    <meta:user-defined meta:name="OVERHEIDop.versieInformatie"/>
  </office:meta>
</office:document-meta>
</file>