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lburghstraat 2,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december 2015 hebben ontvangen:</text:p>
            <text:p text:style-name="common-al">Driewegen, van Tilburghstraat 2,  het slopen en herbouwen van de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Tilburghstraat 2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80</meta:user-defined>
    <meta:user-defined meta:name="OVERHEIDop.GmbID/DC.identifier">gmb-2016-2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K 2</meta:user-defined>
    <meta:user-defined meta:name="OVERHEIDop.woonplaats">Driewegen</meta:user-defined>
    <meta:user-defined meta:name="OVERHEIDop.straatnaam">Van Tilburgh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768 382189</meta:user-defined>
    <meta:user-defined meta:name="OVERHEIDop.versieInformatie"/>
  </office:meta>
</office:document-meta>
</file>