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trokken voor het slopen van de gevels en staalconstructie, Oosteinderweg 110, Aalsmeer - Zaaknummer Z-2016/006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getrokken</text:span>
          </text:p>
            <text:p text:style-name="common-al">Het slopen van de gevels en staal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79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getrokken voor het slopen van de gevels en staalconstructie, Oosteinderweg 110, Aalsmeer - Zaaknummer Z-2016/006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99</meta:user-defined>
    <meta:user-defined meta:name="OVERHEIDop.GmbID/DC.identifier">gmb-2016-25799</meta:user-defined>
    <meta:user-defined meta:name="OVERHEID.TaxonomieBeleidsagenda/OVERHEID.category">Ruimte en infrastructuur | Organisatie en beleid</meta:user-defined>
    <meta:user-defined meta:name="OVERHEIDop.referentienummer">Z-2016/006382</meta:user-defined>
    <meta:user-defined meta:name="DCTERMS.abstract">het slopen van de gevels en staalconstruc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39 476544</meta:user-defined>
    <meta:user-defined meta:name="OVERHEIDop.versieInformatie"/>
  </office:meta>
</office:document-meta>
</file>