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tijdelijk afwijken van het bestemmingsplan, Herenweg 100 , Aalsmeer - Zaaknummer Z-2015/070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februari 2016</text:span>
          </text:p>
            <text:p text:style-name="common-al">Het tijdelijk afwijken van het bestemmingsplan ten behoeve van ligplaatsen voor verblijfrecreatie, voor een periode van 10 jaar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79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9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9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tijdelijk afwijken van het bestemmingsplan, Herenweg 100 , Aalsmeer - Zaaknummer Z-2015/070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797</meta:user-defined>
    <meta:user-defined meta:name="OVERHEIDop.GmbID/DC.identifier">gmb-2016-25797</meta:user-defined>
    <meta:user-defined meta:name="OVERHEID.TaxonomieBeleidsagenda/OVERHEID.category">Ruimte en infrastructuur | Organisatie en beleid</meta:user-defined>
    <meta:user-defined meta:name="OVERHEIDop.referentienummer">Z-2015/070346</meta:user-defined>
    <meta:user-defined meta:name="DCTERMS.abstract"> het tijdelijk afwijken van het bestemmingsplan t.b.v. ligplaatsen voor verblijfrecreatie, voor een periode van 10 jaar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X 100</meta:user-defined>
    <meta:user-defined meta:name="OVERHEIDop.woonplaats">Aalsmeer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7064 471218</meta:user-defined>
    <meta:user-defined meta:name="OVERHEIDop.versieInformatie"/>
  </office:meta>
</office:document-meta>
</file>