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JISTER 3, 11, 17, 29, 47, 49 EN 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inkelcentrum (o.a. entreepartij en passage) op het perceel Jister 3, 11, 17, 29, 47, 49 en 53 te Heerenveen (27-02-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25790</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790</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790</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JISTER 3, 11, 17, 29, 47, 49 EN 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790</meta:user-defined>
    <meta:user-defined meta:name="OVERHEIDop.GmbID/DC.identifier">gmb-2016-257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6CD 3</meta:user-defined>
    <meta:user-defined meta:name="OVERHEIDop.woonplaats">Heerenveen</meta:user-defined>
    <meta:user-defined meta:name="OVERHEIDop.straatnaam">Jister</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0489 551944</meta:user-defined>
    <meta:user-defined meta:name="OVERHEIDop.versieInformatie"/>
  </office:meta>
</office:document-meta>
</file>