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legalisatie Tromputte 10, 6269 BC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legaliseren van het maken van een tussenverdieping met trap boven de werkplaats in de bedrijfsloods op het perceel <text:span text:style-name="nadrukvet">Tromputte 10, 6269 BC Margraten</text:span> (ontvangen 26 februari 2016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2 maart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25788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788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788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legalisatie Tromputte 10, 6269 BC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5788</meta:user-defined>
    <meta:user-defined meta:name="OVERHEIDop.GmbID/DC.identifier">gmb-2016-25788</meta:user-defined>
    <meta:user-defined meta:name="OVERHEID.TaxonomieBeleidsagenda/OVERHEID.category">Ruimte en infrastructuur | Organisatie en beleid</meta:user-defined>
    <meta:user-defined meta:name="OVERHEIDop.referentienummer">Z-HZ_WABO-2016-001569</meta:user-defined>
    <meta:user-defined meta:name="DCTERMS.abstract">het legaliseren van het maken van een tussenverdieping met trap boven de werkplaats in de bedrijfsloods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69BC 10</meta:user-defined>
    <meta:user-defined meta:name="OVERHEIDop.woonplaats">Margraten</meta:user-defined>
    <meta:user-defined meta:name="OVERHEIDop.straatnaam">Tromputte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86325 314760</meta:user-defined>
    <meta:user-defined meta:name="OVERHEIDop.versieInformatie"/>
  </office:meta>
</office:document-meta>
</file>