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REDESSTEIN 14, JANCKO DOUWAMASTRJITTE 21, 22, 22A, 23 EN 24 EN SWETTEBUORREN 35 EN 37 ALDEBO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8 woningen op de percelen Fredesstein 14, Jancko Douwamastrjitte 21, 22, 22 A, 23 en 24 en Swettebuorren 35 en 37 te Aldeboarn  (26-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REDESSTEIN 14, JANCKO DOUWAMASTRJITTE 21, 22, 22A, 23 EN 24 EN SWETTEBUORREN 35 EN 37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84</meta:user-defined>
    <meta:user-defined meta:name="OVERHEIDop.GmbID/DC.identifier">gmb-2016-25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Z 26</meta:user-defined>
    <meta:user-defined meta:name="OVERHEIDop.woonplaats">Aldeboarn</meta:user-defined>
    <meta:user-defined meta:name="OVERHEIDop.straatnaam">Jancko Douwamastrjitte</meta:user-defined>
    <meta:user-defined meta:name="OVERHEID.PostcodeHuisnummer/OVERHEIDop.postcodeHuisnummer">8495HL 37</meta:user-defined>
    <meta:user-defined meta:name="OVERHEIDop.straatnaam">Swette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226 562657</meta:user-defined>
    <meta:user-defined meta:name="OVERHEID.EPSG28992/DC.spatial">189262 562626</meta:user-defined>
    <meta:user-defined meta:name="OVERHEIDop.versieInformatie"/>
  </office:meta>
</office:document-meta>
</file>