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opslagloods, Voorweg 161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Voorweg 161, 2716 NJ Zoetermeer, het bouwen van een opslagloods, WB20160001 (verzonden d.d. 26 februari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8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opslagloods, Voorweg 161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83</meta:user-defined>
    <meta:user-defined meta:name="OVERHEIDop.GmbID/DC.identifier">gmb-2016-2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61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435 453784</meta:user-defined>
    <meta:user-defined meta:name="OVERHEIDop.versieInformatie"/>
  </office:meta>
</office:document-meta>
</file>