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wal 38 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ude Marswal 38</text:span>
            <text:span text:style-name="nadrukvet"> (aangevraagd als Oude Marswal kavel 7)– </text:span>voor het bouwen van een woning, verzonden op 2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78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Marswal 38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81</meta:user-defined>
    <meta:user-defined meta:name="OVERHEIDop.GmbID/DC.identifier">gmb-2016-25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Oude Mars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60 499664</meta:user-defined>
    <meta:user-defined meta:name="OVERHEIDop.versieInformatie"/>
  </office:meta>
</office:document-meta>
</file>