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8 Korte Nieuwstraat 15 te Tilburg, verbouwen van winkel-woonhuis,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588 - I - Korte Nieuw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7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8 Korte Nieuwstraat 15 te Tilburg, verbouwen van winkel-woonhuis,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76</meta:user-defined>
    <meta:user-defined meta:name="OVERHEIDop.GmbID/DC.identifier">gmb-2016-25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A 15</meta:user-defined>
    <meta:user-defined meta:name="OVERHEIDop.woonplaats">Tilburg</meta:user-defined>
    <meta:user-defined meta:name="OVERHEIDop.straatnaam">Korte Nieuw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42 397088</meta:user-defined>
    <meta:user-defined meta:name="OVERHEIDop.versieInformatie"/>
  </office:meta>
</office:document-meta>
</file>