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91 Veldhovenring / Superior de Beerstraat (K sectie N 12458) te Tilburg, bouwen van 46 appartementen en 7 woningen,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591 - I - Veldhovenring Superior de Beerstraat K sectie N 1245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7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7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91 Veldhovenring / Superior de Beerstraat (K sectie N 12458) te Tilburg, bouwen van 46 appartementen en 7 woningen,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75</meta:user-defined>
    <meta:user-defined meta:name="OVERHEIDop.GmbID/DC.identifier">gmb-2016-25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BA 1</meta:user-defined>
    <meta:user-defined meta:name="OVERHEIDop.woonplaats">Tilburg</meta:user-defined>
    <meta:user-defined meta:name="OVERHEIDop.straatnaam">Veldhovenrin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66 397672</meta:user-defined>
    <meta:user-defined meta:name="OVERHEIDop.versieInformatie"/>
  </office:meta>
</office:document-meta>
</file>