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594 Stationsstraat 23 te Tilburg, verbouwen van de woning, 20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2 - Z-HZ_WABO-2016-00594 - I - Stationsstraat 2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577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7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7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594 Stationsstraat 23 te Tilburg, verbouwen van de woning, 20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774</meta:user-defined>
    <meta:user-defined meta:name="OVERHEIDop.GmbID/DC.identifier">gmb-2016-257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EA 23</meta:user-defined>
    <meta:user-defined meta:name="OVERHEIDop.woonplaats">Tilburg</meta:user-defined>
    <meta:user-defined meta:name="OVERHEIDop.straatnaam">Station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862 396700</meta:user-defined>
    <meta:user-defined meta:name="OVERHEIDop.versieInformatie"/>
  </office:meta>
</office:document-meta>
</file>