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ouwen van een kelderruimte met bovengrondse ontsluiting en handelen met gevolgen voor een monument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Zonnenberg 10, 2716 PG Zoetermeer, het bouwen van een kelderruimte met bovengrondse ontsluiting en handelen met gevolgen voor een monument, WB20150579 (verzonden d.d.  24 februari 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7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7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bouwen van een kelderruimte met bovengrondse ontsluiting en handelen met gevolgen voor een monument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72</meta:user-defined>
    <meta:user-defined meta:name="OVERHEIDop.GmbID/DC.identifier">gmb-2016-25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53 453020</meta:user-defined>
    <meta:user-defined meta:name="OVERHEIDop.versieInformatie"/>
  </office:meta>
</office:document-meta>
</file>