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54 Outshoornstraat 98 te Tilburg, vernieuwen en isoleren van de voorgevel, verzonden 26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5-03554 - B - Outshoornstraat 9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77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54 Outshoornstraat 98 te Tilburg, vernieuwen en isoleren van de voorgevel, verzonden 2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71</meta:user-defined>
    <meta:user-defined meta:name="OVERHEIDop.GmbID/DC.identifier">gmb-2016-25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KR 98</meta:user-defined>
    <meta:user-defined meta:name="OVERHEIDop.woonplaats">Tilburg</meta:user-defined>
    <meta:user-defined meta:name="OVERHEIDop.straatnaam">Outshoor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925 397152</meta:user-defined>
    <meta:user-defined meta:name="OVERHEIDop.versieInformatie"/>
  </office:meta>
</office:document-meta>
</file>