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0014 Kasteel Strijenstraat 17 te Tilburg,  vergrot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229 - Z-HZ_WABO-2016-00014 - V - Kasteel Strijen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77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6-00014 Kasteel Strijenstraat 17 te Tilburg,  vergroten van de 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70</meta:user-defined>
    <meta:user-defined meta:name="OVERHEIDop.GmbID/DC.identifier">gmb-2016-25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HP 17</meta:user-defined>
    <meta:user-defined meta:name="OVERHEIDop.woonplaats">Tilburg</meta:user-defined>
    <meta:user-defined meta:name="OVERHEIDop.straatnaam">Kasteel Strij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80 396882</meta:user-defined>
    <meta:user-defined meta:name="OVERHEIDop.versieInformatie"/>
  </office:meta>
</office:document-meta>
</file>