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127">
      <text:list-level-style-bullet style:num-suffix="" text:bullet-char="​" text:level="1">
        <style:list-level-properties text:min-label-width="10mm"/>
      </text:list-level-style-bullet>
    </text:list-style>
    <text:list-style style:name="id1-3-2-3-127-1">
      <text:list-level-style-bullet style:num-suffix="" text:bullet-char="​" text:level="1">
        <style:list-level-properties text:min-label-width="10mm"/>
      </text:list-level-style-bullet>
    </text:list-style>
    <text:list-style style:name="id1-3-2-3-127-2">
      <text:list-level-style-bullet style:num-suffix="" text:bullet-char="​" text:level="1">
        <style:list-level-properties text:min-label-width="10mm"/>
      </text:list-level-style-bullet>
    </text:list-style>
    <text:list-style style:name="id1-3-2-3-200">
      <text:list-level-style-bullet text:bullet-char="-" text:level="1">
        <style:list-level-properties text:min-label-width="10mm"/>
      </text:list-level-style-bullet>
    </text:list-style>
    <text:list-style style:name="id1-3-2-3-200-1">
      <text:list-level-style-bullet text:bullet-char="-" text:level="1">
        <style:list-level-properties text:min-label-width="10mm"/>
      </text:list-level-style-bullet>
    </text:list-style>
    <text:list-style style:name="id1-3-2-3-200-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Nuenen c.a. 2016</text:p>
      <text:section text:name="regeling_id1-3-2" text:style-name="regeling">
        <text:section text:name="aanhef_id1-3-2-1" text:style-name="aanhef">
          <text:section text:name="preambule_id1-3-2-1-1" text:style-name="preambule">
            <text:p text:style-name="al"/>
            <text:p text:style-name="al">Onderwerp: het vaststellen van het Reglement van orde voor de vergaderingen en andere werkzaamheden van de raad gemeente Nuenen c.a. 2016.</text:p>
            <text:p text:style-name="al"/>
            <text:p text:style-name="al">De raad van de gemeente Nuenen c.a.;</text:p>
            <text:p text:style-name="al">Gezien het voorstel van het presidium;</text:p>
            <text:p text:style-name="al">Gelet op de artikelen 16, 82, 83 en 84 in de Gemeentewet;</text:p>
            <text:p text:style-name="al">BESLUIT</text:p>
            <text:p text:style-name="al">Vast te stellen het Reglement van orde voor de vergaderingen en andere werkzaamheden van de raad gemeente Nuenen c.a.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de voorzitter van de raad of diens waarnemer;</text:p>
                </text:list-item>
                <text:list-item text:style-override="id1-3-2-2-1-2-3-2">
                  <text:number>b.</text:number>
                  <text:p text:style-name="al">amendement: voorstel van een raadslid tot wijziging van een ontwerpverordening of ontwerpbeslissing;</text:p>
                </text:list-item>
                <text:list-item text:style-override="id1-3-2-2-1-2-3-3">
                  <text:number>c.</text:number>
                  <text:p text:style-name="al">subamendement: voorstel van een raadslid tot wijziging van een aanhangig amendement;</text:p>
                </text:list-item>
                <text:list-item text:style-override="id1-3-2-2-1-2-3-4">
                  <text:number>d.</text:number>
                  <text:p text:style-name="al">motie: verklaring waarmee een oordeel, wens of verzoek wordt uitgesproken;</text:p>
                </text:list-item>
                <text:list-item text:style-override="id1-3-2-2-1-2-3-5">
                  <text:number>e.</text:number>
                  <text:p text:style-name="al">initiatiefvoorstel: een voorstel voor een verordening of een ander voorstel;</text:p>
                </text:list-item>
                <text:list-item text:style-override="id1-3-2-2-1-2-3-6">
                  <text:number>f.</text:number>
                  <text:p text:style-name="al">voorstel van orde: voorstel betreffende de orde van de vergadering;</text:p>
                </text:list-item>
                <text:list-item text:style-override="id1-3-2-2-1-2-3-7">
                  <text:number>g.</text:number>
                  <text:p text:style-name="al">burgercommissielid: niet raadslid. De artikelen 10, 11, 12, 13 en 15 van de Gemeentewet zijn op hem overeenkomstig van toepassing;</text:p>
                </text:list-item>
                <text:list-item text:style-override="id1-3-2-2-1-2-3-8">
                  <text:number>h.</text:number>
                  <text:p text:style-name="al">commissievergadering: vergadering die de besluitvorming van de Raad voorbereidt;</text:p>
                </text:list-item>
                <text:list-item text:style-override="id1-3-2-2-1-2-3-9">
                  <text:number>i.</text:number>
                  <text:p text:style-name="al">vergadering: waar in dit reglement vergadering staat wordt raadsvergadering bedoeld;</text:p>
                </text:list-item>
                <text:list-item text:style-override="id1-3-2-2-1-2-3-10">
                  <text:number>j.</text:number>
                  <text:p text:style-name="al">informatieve bijeenkomst: bijeenkomst waarin informatief dan wel opiniërend (zie ook de uitleg van de term onder sub k) over een onderwerp gesproken wordt;</text:p>
                </text:list-item>
                <text:list-item text:style-override="id1-3-2-2-1-2-3-11">
                  <text:number>k.</text:number>
                  <text:p text:style-name="al">opiniërend: het vrijblijvend geven van een mening of oordeel staat centraal, advies- of besluitvorming is nog niet aan de orde.</text:p>
                </text:list-item>
                <text:list-item text:style-override="id1-3-2-2-1-2-3-12">
                  <text:number>l.</text:number>
                  <text:p text:style-name="al">centraal stembureau: hoofdstembureau in een gemeente.</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 Er is een presidium dat bestaat uit de voorzitter en de fractievoorzitters. De griffier is in elke vergadering van het presidium aanwezig. </text:p>
                </text:list-item>
              </text:list>
              <text:list text:style-name="id1-3-2-2-1-3-3">
                <text:list-item text:style-override="id1-3-2-2-1-3-3-1">
                  <text:number>2.</text:number>
                  <text:p text:style-name="al"> Fractievoorzitters wijzen elk een raadslid aan dat hen bij afwezigheid in het presidium vervangt.</text:p>
                </text:list-item>
              </text:list>
              <text:list text:style-name="id1-3-2-2-1-3-4">
                <text:list-item text:style-override="id1-3-2-2-1-3-4-1">
                  <text:number>3.</text:number>
                  <text:p text:style-name="al"> Elke fractievoorzitter heeft één stem in het presidium.</text:p>
                </text:list-item>
              </text:list>
              <text:list text:style-name="id1-3-2-2-1-3-5">
                <text:list-item text:style-override="id1-3-2-2-1-3-5-1">
                  <text:number>4.</text:number>
                  <text:p text:style-name="al"> Het presidium kan anderen uitnodigen deel te nemen aan zijn vergaderingen.</text:p>
                </text:list-item>
              </text:list>
              <text:list text:style-name="id1-3-2-2-1-3-6">
                <text:list-item text:style-override="id1-3-2-2-1-3-6-1">
                  <text:number>5.</text:number>
                  <text:p text:style-name="al">Het presidium is belast met de agendering voor de raad.</text:p>
                </text:list-item>
                <text:list-item text:style-override="id1-3-2-2-1-3-6-2">
                  <text:number>6.</text:number>
                  <text:p text:style-name="al">Het presidium heeft als taak procesaanbevelingen te doen aan de raad inzake de organisatie van de werkzaamheden van de raad en van zijn commissies.</text:p>
                </text:list-item>
                <text:list-item text:style-override="id1-3-2-2-1-3-6-3">
                  <text:number>7.</text:number>
                  <text:p text:style-name="al">De vergaderingen van het presidium vinden in beslotenheid plaats.</text:p>
                </text:list-item>
              </text:list>
            </text:section>
            <text:section text:name="artikel_id1-3-2-2-1-4" text:style-name="artikel">
              <text:p text:style-name="artikel_kop_titel"><text:span text:style-name="artikel_kop_label">Artikel</text:span> <text:span text:style-name="artikel_kop_nr">3.</text:span> Het seniorenconvent</text:p>
              <text:list text:style-name="id1-3-2-2-1-4-2">
                <text:list-item text:style-override="id1-3-2-2-1-4-2">
                  <text:number>1.</text:number>
                  <text:p text:style-name="al"> De raad heeft een seniorenconvent. </text:p>
                </text:list-item>
                <text:list-item text:style-override="id1-3-2-2-1-4-3">
                  <text:number>2.</text:number>
                  <text:p text:style-name="al">Het seniorenconvent bestaat uit de voorzitter en de fractievoorzitters. De griffier is in elke vergadering van het seniorenconvent aanwezig. </text:p>
                </text:list-item>
                <text:list-item text:style-override="id1-3-2-2-1-4-4">
                  <text:number>3.</text:number>
                  <text:p text:style-name="al">Het seniorenconvent heeft tot taak om onder strikte geheimhouding, in het geval van calamiteiten, zaken van vertrouwelijke aard te bespreken. </text:p>
                </text:list-item>
                <text:list-item text:style-override="id1-3-2-2-1-4-5">
                  <text:number>4.</text:number>
                  <text:p text:style-name="al">De vergaderingen van het seniorenconvent vinden in beslotenheid plaats.</text:p>
                </text:list-item>
                <text:list-item text:style-override="id1-3-2-2-1-4-6">
                  <text:number>5.</text:number>
                  <text:p text:style-name="al">De leden van het seniorenconvent kunnen zich niet laten vervangen.</text:p>
                </text:list-item>
              </text:list>
            </text:section>
            <text:section text:name="artikel_id1-3-2-2-1-5" text:style-name="artikel">
              <text:p text:style-name="artikel_kop_titel"><text:span text:style-name="artikel_kop_label">Artikel</text:span> <text:span text:style-name="artikel_kop_nr">4.</text:span> De voorzitter</text:p>
              <text:list text:style-name="id1-3-2-2-1-5-2">
                <text:list-item text:style-override="id1-3-2-2-1-5-2">
                  <text:number>1.</text:number>
                  <text:p text:style-name="al">De voorzitter is belast met:</text:p>
                  <text:list text:style-name="id1-3-2-2-1-5-2-3">
                    <text:list-item text:style-override="id1-3-2-2-1-5-2-3-1">
                      <text:number>a.</text:number>
                      <text:p text:style-name="al">het leiden van de vergadering;</text:p>
                    </text:list-item>
                    <text:list-item text:style-override="id1-3-2-2-1-5-2-3-2">
                      <text:number>b.</text:number>
                      <text:p text:style-name="al">het handhaven van de orde;</text:p>
                    </text:list-item>
                    <text:list-item text:style-override="id1-3-2-2-1-5-2-3-3">
                      <text:number>c.</text:number>
                      <text:p text:style-name="al">het doen naleven van het Reglement van orde;</text:p>
                    </text:list-item>
                    <text:list-item text:style-override="id1-3-2-2-1-5-2-3-4">
                      <text:number>d.</text:number>
                      <text:p text:style-name="al">hetgeen de Gemeentewet of dit reglement hem verder opdraagt.</text:p>
                    </text:list-item>
                  </text:list>
                </text:list-item>
                <text:list-item text:style-override="id1-3-2-2-1-5-3">
                  <text:number>2.</text:number>
                  <text:p text:style-name="al">De raad volgt voor het waarnemend raadsvoorzitterschap de Gemeentewet en indien gewenst benoemdde raad uit zijn midden één of meer waarnemend voorzitters.</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vergaderingen van het presidium en het seniorenconvent.</text:p>
                </text:list-item>
                <text:list-item text:style-override="id1-3-2-2-1-6-3">
                  <text:number>2.</text:number>
                  <text:p text:style-name="al">Bij verhindering of afwezigheid wordt de griffier vervangen door een door de raad daartoe aangewezen plaatsvervangend griffier.</text:p>
                </text:list-item>
                <text:list-item text:style-override="id1-3-2-2-1-6-4">
                  <text:number>3.</text:number>
                  <text:p text:style-name="al">De griffier kan op uitnodiging van de voorzitter aan beraadslagingen in de raadsvergadering deelnem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beëdiging raadsleden / burgercommissieleden</text:p>
              <text:list text:style-name="id1-3-2-2-2-2-2">
                <text:list-item text:style-override="id1-3-2-2-2-2-2">
                  <text:number>1.</text:number>
                  <text:p text:style-name="al">Bij de benoeming van nieuwe raadsleden stelt de raad een commissie in bestaande uit drie raadsleden.</text:p>
                </text:list-item>
                <text:list-item text:style-override="id1-3-2-2-2-2-3">
                  <text:number>2.</text:number>
                  <text:p text:style-name="al">De commissie onderzoekt de geloofsbrieven en de daarop betrekking hebbende stukken van de nieuw benoemde raadsleden tot de raad.</text:p>
                </text:list-item>
                <text:list-item text:style-override="id1-3-2-2-2-2-4">
                  <text:number>3.</text:number>
                  <text:p text:style-name="al">De commissie brengt na haar onderzoek advies uit aan de raad over de toelating van de nieuwe benoemde raadsleden tot de raad. Indien van toepassing, wordt van een minderheidsstandpunt melding gemaakt in dit advies.</text:p>
                </text:list-item>
                <text:list-item text:style-override="id1-3-2-2-2-2-5">
                  <text:number>4.</text:number>
                  <text:p text:style-name="al">Het onderzoek van het proces-verbaal van het centraal stembureau gebeurt na de raadsverkiezingen, in de laatste raadsvergadering in oude samenstelling.</text:p>
                </text:list-item>
                <text:list-item text:style-override="id1-3-2-2-2-2-6">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7">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item text:style-override="id1-3-2-2-2-2-8">
                  <text:number>7.</text:number>
                  <text:p text:style-name="al">Niet-raadsleden, de burgercommissieleden, worden door de raad benoemd en leggen voorafgaand aan het uitoefenen van hun functie een eed of verklaring en belofte af ten overstaan van de voorzitter. Artikel 14 van de Gemeentewet is hier van overeenkomstige toepassing, met dien verstande dat voor “raad” wordt gelezen “raadscommissie”.</text:p>
                </text:list-item>
              </text:list>
            </text:section>
            <text:section text:name="artikel_id1-3-2-2-2-3" text:style-name="artikel">
              <text:p text:style-name="artikel_kop_titel"><text:span text:style-name="artikel_kop_label">Artikel</text:span> <text:span text:style-name="artikel_kop_nr">7.</text:span> Benoemingsprocedure wethouders</text:p>
              <text:list text:style-name="id1-3-2-2-2-3-2">
                <text:list-item text:style-override="id1-3-2-2-2-3-2">
                  <text:number>1.</text:number>
                  <text:p text:style-name="al">Bij de benoeming van een wethouder stelt de voorzitter een commissie in, die onderzoek verricht naar de benoembaarheid van een of meer wethouders en de raad hierover adviseert.</text:p>
                </text:list-item>
                <text:list-item text:style-override="id1-3-2-2-2-3-3">
                  <text:number>2.</text:number>
                  <text:p text:style-name="al">Deze commissie bestaat uit drie raadsleden.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2-3-4">
                  <text:number>3.</text:number>
                  <text:p text:style-name="al">De kandidaat wethouder verstrekt de documenten en informatie die nodig zijn voor de in het hiernavolgende lid door de commissie te verrichten toetsing. De kandidaat wethouder maakt bovendien alle overige door hem in dat verband relevant geachte informatie aan de commissie kenbaar. Onder deze documenten bevinden zich in ieder geval een Verklaring omtrent het Gedrag (profiel politieke ambtsdragers), een BKR-verklaring en de uitkomsten van het screeningsonderzoek integriteit kandidaat wethouders. De opdracht voor dit screeningsonderzoek wordt door de voorzitter gegeven.</text:p>
                </text:list-item>
                <text:list-item text:style-override="id1-3-2-2-2-3-5">
                  <text:number>4.</text:number>
                  <text:p text:style-name="al">De commissie toetst de van de kandidaat ontvangen documenten en informatie aan de hand van in elk geval een vijftal voorschriften:</text:p>
                  <text:list text:style-name="id1-3-2-2-2-3-5-3">
                    <text:list-item text:style-override="id1-3-2-2-2-3-5-3-1">
                      <text:number>-</text:number>
                      <text:p text:style-name="al">de artikelen 35, 36a, 10 en 41 Gemeentewet (benoembaarheidsvereisten);</text:p>
                    </text:list-item>
                    <text:list-item text:style-override="id1-3-2-2-2-3-5-3-2">
                      <text:number>-</text:number>
                      <text:p text:style-name="al">de artikelen 41b en 12 Gemeentewet (nevenfuncties);</text:p>
                    </text:list-item>
                    <text:list-item text:style-override="id1-3-2-2-2-3-5-3-3">
                      <text:number>-</text:number>
                      <text:p text:style-name="al">artikel 36b Gemeentewet (onverenigbare functies);</text:p>
                    </text:list-item>
                    <text:list-item text:style-override="id1-3-2-2-2-3-5-3-4">
                      <text:number>-</text:number>
                      <text:p text:style-name="al">de artikelen 41c, 15 en 46 (onverenigbare of verboden handelingen);</text:p>
                    </text:list-item>
                    <text:list-item text:style-override="id1-3-2-2-2-3-5-3-5">
                      <text:number>-</text:number>
                      <text:p text:style-name="al">gedragscode gemeenteraad van Nuenen c.a.;</text:p>
                    </text:list-item>
                  </text:list>
                </text:list-item>
                <text:list-item text:style-override="id1-3-2-2-2-3-6">
                  <text:number>5.</text:number>
                  <text:p text:style-name="al">De kandidaat wethouder wordt in de gelegenheid gesteld de documenten en aangedragen informatie mondeling toe te lichten.</text:p>
                </text:list-item>
                <text:list-item text:style-override="id1-3-2-2-2-3-7">
                  <text:number>6.</text:number>
                  <text:p text:style-name="al">De commissie verricht zijn werkzaamheden in een niet openbare vergadering.</text:p>
                </text:list-item>
                <text:list-item text:style-override="id1-3-2-2-2-3-8">
                  <text:number>7.</text:number>
                  <text:p text:style-name="al">Op basis van de beoordeelde informatie formuleert de commissie een advies aan de raad ten aanzien van de benoembaarheid van de voorgedragen wethouder(s). Indien de commissie niet unaniem is in zijn oordeel wordt hiervan melding gemaakt in het advies.</text:p>
                </text:list-item>
              </text:list>
            </text:section>
            <text:section text:name="artikel_id1-3-2-2-2-4" text:style-name="artikel">
              <text:p text:style-name="artikel_kop_titel"><text:span text:style-name="artikel_kop_label">Artikel</text:span> <text:span text:style-name="artikel_kop_nr">8.</text:span> Fracties</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Als boven de kandidatenlijst een aanduiding was geplaatst, voert de fractie in de raad deze aanduiding als naam. Als geen aanduiding boven de kandidatenlijst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leden van ee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2-4-6">
                  <text:number>5.</text:number>
                  <text:p text:style-name="al">De nieuwe naam van een fractie voldoet aan de eisen uit artikel G3 van de Kieswet en wordt gebruikt met ingang van de eerstvolgende raadsvergadering.</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9.</text:span> Tijd en plaats van vergaderingen</text:p>
                <text:list text:style-name="id1-3-2-2-3-2-2-2">
                  <text:list-item text:style-override="id1-3-2-2-3-2-2-2">
                    <text:number>1.</text:number>
                    <text:p text:style-name="al">De vergadering van de raad vindt plaats op de donderdag en wordt gehouden in de raadzaal.</text:p>
                  </text:list-item>
                  <text:list-item text:style-override="id1-3-2-2-3-2-2-3">
                    <text:number>2.</text:number>
                    <text:p text:style-name="al">De vergadering begint in principe om 19.30 uur en eindigt uiterlijk om 23.00 uur. Indien de agenda van de vergadering om 23.00 uur niet is afgerond, dan kan de raad besluiten een vervolg van de vergadering plaatsvindt op de eerste volgende vrijdag, vanaf 18.00 uur in de commissiekamer van het gemeentehuis.</text:p>
                  </text:list-item>
                  <text:list-item text:style-override="id1-3-2-2-3-2-2-4">
                    <text:number>3.</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10.</text:span> Voorlopige agenda</text:p>
                <text:list text:style-name="id1-3-2-2-3-2-3-2">
                  <text:list-item text:style-override="id1-3-2-2-3-2-3-2">
                    <text:number>1.</text:number>
                    <text:p text:style-name="al">De voorzitter zendt tenminste vijf werkdagen voor een raadsvergadering de raadsleden een schriftelijke uitnodiging en de voorlopige agenda met de daarbij behorende stukken, met uitzondering van de in artikel 25, eerste en tweede lid, van de Gemeentewet bedoelde stukken.</text:p>
                  </text:list-item>
                  <text:list-item text:style-override="id1-3-2-2-3-2-3-3">
                    <text:number>2.</text:number>
                    <text:p text:style-name="al">Als een agenda als bedoeld in artikel 10, eerste lid, wordt opgesteld, wordt deze met de daarbij behorende stukken zo spoedig mogelijk, doch uiterlijk 48 uur voor aanvang van de raadsvergadering aan de leden gezonden.</text:p>
                  </text:list-item>
                </text:list>
              </text:section>
              <text:section text:name="artikel_id1-3-2-2-3-2-4" text:style-name="artikel">
                <text:p text:style-name="artikel_kop_titel"><text:span text:style-name="artikel_kop_label">Artikel</text:span> <text:span text:style-name="artikel_kop_nr">11.</text:span> Aanvullende agenda; vaststellen van de agenda</text:p>
                <text:list text:style-name="id1-3-2-2-3-2-4-2">
                  <text:list-item text:style-override="id1-3-2-2-3-2-4-2">
                    <text:number>1.</text:number>
                    <text:p text:style-name="al">In spoedeisende gevallen kan de voorzitter na het verzenden van de schriftelijke oproep een aanvullende agenda opstellen. Deze wordt met de daarbij behorende stukken openbaar gemaakt.</text:p>
                  </text:list-item>
                  <text:list-item text:style-override="id1-3-2-2-3-2-4-3">
                    <text:number>2.</text:number>
                    <text:p text:style-name="al">Als omtrent de inhoud van de stukken op grond van artikel 25, eerste of tweede lid, van de Gemeentewet geheimhouding is opgelegd, blijven de stukken in afwijking van het eerste lid onder berusting van de griffier en verleent deze de raadsleden op verzoek inzage.</text:p>
                  </text:list-item>
                  <text:list-item text:style-override="id1-3-2-2-3-2-4-4">
                    <text:number>3.</text:number>
                    <text:p text:style-name="al">De agenda wordt bij aanvang van een raadsvergadering door de raad vastgesteld.</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Gelijktijdig met het verzenden van de schriftelijke uitnodiging worden op het gemeentehuis ter inzage gelegd, de stukken die ter toelichting dienen voor de onderwerpen of voorstellen op de agenda. Hiervan wordt mededeling gedaan aan de leden van de raad en zo mogelijk in een openbare kennisgeving.</text:p>
                  </text:list-item>
                  <text:list-item text:style-override="id1-3-2-2-3-2-5-3">
                    <text:number>2.</text:number>
                    <text:p text:style-name="al">Een origineel van een ter inzage gelegd stuk wordt niet buiten het gemeentehuis gebracht.</text:p>
                  </text:list-item>
                  <text:list-item text:style-override="id1-3-2-2-3-2-5-4">
                    <text:number>3.</text:number>
                    <text:p text:style-name="al">Onverminderd het bepaalde in het eerste lid kunnen stukken ook op elektronische wijze ter beschikking worden gesteld middels plaatsing op de website van de gemeente.</text:p>
                  </text:list-item>
                  <text:list-item text:style-override="id1-3-2-2-3-2-5-5">
                    <text:number>4.</text:number>
                    <text:p text:style-name="al">Als over stukken op grond van artikel 25, eerste of tweede lid, van de Gemeentewet geheimhouding is opgelegd, blijven deze stukken in afwijking van het eerste en derde lid, onder berusting van de griffier en verleent deze de raadsleden op verzoek inzage.</text:p>
                  </text:list-item>
                </text:list>
              </text:section>
              <text:section text:name="artikel_id1-3-2-2-3-2-6" text:style-name="artikel">
                <text:p text:style-name="artikel_kop_titel"><text:span text:style-name="artikel_kop_label">Artikel</text:span> <text:span text:style-name="artikel_kop_nr">13.</text:span> Openbare kennisgeving</text:p>
                <text:p text:style-name="al">Raadsvergaderingen worden ten openbare kennis gebracht door aankondiging in een huis-aan-huisblad. Daarnaast worden op de gemeentelijke website aandacht besteed aan de raadsvergaderingen.</text:p>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e zitplaatsen worden, indien mogelijk na overleg in het presidium bij aanvang van iedere nieuwe zittingsperiode, door de voorzitter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gemeente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volg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Primus bij hoofdelijke stemming en beraadslagingen.</text:p>
                <text:p text:style-name="al">Alvorens de aangekondigde onderwerpen aan de orde te stellen deelt de voorzitter mede, bij welk lid van de raad de hoofdelijke stemming en de beraadslagingen zullen beginnen. Daartoe wordt bij loting een volgnummer van de presentielijst aangewezen. Bij het daar genoemde lid begint de hoofdelijke stemming en de beraadslagingen. Vervolgens wordt de volgorde van de presentielijst gevolgd.</text:p>
              </text:section>
              <text:section text:name="artikel_id1-3-2-2-3-3-6" text:style-name="artikel">
                <text:p text:style-name="artikel_kop_titel"><text:span text:style-name="artikel_kop_label">Artikel</text:span> <text:span text:style-name="artikel_kop_nr">18.</text:span> Spreekrecht burgers</text:p>
                <text:list text:style-name="id1-3-2-2-3-3-6-2">
                  <text:list-item text:style-override="id1-3-2-2-3-3-6-2">
                    <text:number>1.</text:number>
                    <text:p text:style-name="al">Bij geagendeerde onderwerpen kunnen aanwezige burgers het woord voeren. De maximale spreektijd voor alle agendapunten tezamen is dertig minuten.</text:p>
                  </text:list-item>
                  <text:list-item text:style-override="id1-3-2-2-3-3-6-3">
                    <text:number>2.</text:number>
                    <text:p text:style-name="al">Het woord kan niet gevoerd worden over:</text:p>
                    <text:list text:style-name="id1-3-2-2-3-3-6-3-3">
                      <text:list-item text:style-override="id1-3-2-2-3-3-6-3-3-1">
                        <text:number>a.</text:number>
                        <text:p text:style-name="al">het vragenhalfuur</text:p>
                      </text:list-item>
                      <text:list-item text:style-override="id1-3-2-2-3-3-6-3-3-2">
                        <text:number>b.</text:number>
                        <text:p text:style-name="al">vaststellen van de agenda</text:p>
                      </text:list-item>
                      <text:list-item text:style-override="id1-3-2-2-3-3-6-3-3-3">
                        <text:number>c.</text:number>
                        <text:p text:style-name="al">vaststellen besluitenlijst</text:p>
                      </text:list-item>
                      <text:list-item text:style-override="id1-3-2-2-3-3-6-3-3-4">
                        <text:number>d.</text:number>
                        <text:p text:style-name="al">ingekomen stukken</text:p>
                      </text:list-item>
                      <text:list-item text:style-override="id1-3-2-2-3-3-6-3-3-5">
                        <text:number>e.</text:number>
                        <text:p text:style-name="al">moties en amendementen</text:p>
                      </text:list-item>
                      <text:list-item text:style-override="id1-3-2-2-3-3-6-3-3-6">
                        <text:number>f.</text:number>
                        <text:p text:style-name="al">benoemingen, keuzen, voordrachten of aanbevelingen van personen</text:p>
                      </text:list-item>
                    </text:list>
                  </text:list-item>
                  <text:list-item text:style-override="id1-3-2-2-3-3-6-4">
                    <text:number>3.</text:number>
                    <text:p text:style-name="al">Degene, die van het spreekrecht gebruik wil maken, meldt dit voor de aanvang van de vergadering aan de griffier. Hij vermeldt daarbij zijn naam, eventueel het (email)adres en/of telefoonnummer en het onderwerp waarover hij het woord wil voeren.</text:p>
                  </text:list-item>
                  <text:list-item text:style-override="id1-3-2-2-3-3-6-5">
                    <text:number>4.</text:number>
                    <text:p text:style-name="al">De voorzitter geeft het woord op volgorde van aanmelding voorafgaand aan de behandeling van het betreffende agendapunt. De voorzitter kan van de volgorde afwijken, indien dit in het belang is van de orde van de vergadering.</text:p>
                  </text:list-item>
                  <text:list-item text:style-override="id1-3-2-2-3-3-6-6">
                    <text:number>5.</text:number>
                    <text:p text:style-name="al">Elke spreker krijgt maximaal vijf minuten het woord.</text:p>
                  </text:list-item>
                  <text:list-item text:style-override="id1-3-2-2-3-3-6-7">
                    <text:number>6.</text:number>
                    <text:p text:style-name="al">De voorzitter verdeelt de spreektijd evenredig over de sprekers als er meer dan zes sprekers zijn. De voorzitter kan tevens in bijzondere gevallen afwijken van de maximale lengte van de spreektijd.</text:p>
                  </text:list-item>
                  <text:list-item text:style-override="id1-3-2-2-3-3-6-8">
                    <text:number>7.</text:number>
                    <text:p text:style-name="al">De spreker voert het woord, nadat de voorzitter hem dit heeft verleend. Na de spreektijd kan elke fractie aan de inspreker één aanvullende vraag stellen.</text:p>
                  </text:list-item>
                </text:list>
              </text:section>
              <text:section text:name="artikel_id1-3-2-2-3-3-7" text:style-name="artikel">
                <text:p text:style-name="artikel_kop_titel"><text:span text:style-name="artikel_kop_label">Artikel</text:span> <text:span text:style-name="artikel_kop_nr">19.</text:span> De wethouders</text:p>
                <text:p text:style-name="al">De wethouders kunnen bij de beraadslagingen aanwezig zijn en, indien door de leden, de voorzitter of door hen gewenst, aan de beraadslagingen deelnemen.</text:p>
              </text:section>
              <text:section text:name="artikel_id1-3-2-2-3-3-8" text:style-name="artikel">
                <text:p text:style-name="artikel_kop_titel"><text:span text:style-name="artikel_kop_label">Artikel</text:span> <text:span text:style-name="artikel_kop_nr">20.</text:span> De gemeentesecretaris</text:p>
                <text:p text:style-name="al">De raad kan het college verzoeken de gemeentesecretaris in de vergadering aanwezig te laten zijn en deel te laten nemen aan de beraadslagingen.</text:p>
              </text:section>
              <text:section text:name="artikel_id1-3-2-2-3-3-9" text:style-name="artikel">
                <text:p text:style-name="artikel_kop_titel"><text:span text:style-name="artikel_kop_label">Artikel</text:span> <text:span text:style-name="artikel_kop_nr">21.</text:span> Deelname aan de beraadslaging door anderen</text:p>
                <text:p text:style-name="al">Onverminderd artikel 21 van de Gemeentewet kan de raad op enig moment besluiten dat anderen mogen deelnemen aan de beraadslaging.</text:p>
              </text:section>
              <text:section text:name="artikel_id1-3-2-2-3-3-10" text:style-name="artikel">
                <text:p text:style-name="artikel_kop_titel"><text:span text:style-name="artikel_kop_label">Artikel</text:span> <text:span text:style-name="artikel_kop_nr">22.</text:span> Aantal spreektermijnen</text:p>
                <text:list text:style-name="id1-3-2-2-3-3-10-2">
                  <text:list-item text:style-override="id1-3-2-2-3-3-10-2">
                    <text:number>1.</text:number>
                    <text:p text:style-name="al">Beraadslaging over onderwerpen of voorstellen geschiedt in ten hoogste twee termijnen, tenzij de raad anders beslist.</text:p>
                  </text:list-item>
                  <text:list-item text:style-override="id1-3-2-2-3-3-10-3">
                    <text:number>2.</text:number>
                    <text:p text:style-name="al">Spreektermijnen worden door de voorzitter afgesloten.</text:p>
                  </text:list-item>
                  <text:list-item text:style-override="id1-3-2-2-3-3-10-4">
                    <text:number>3.</text:number>
                    <text:p text:style-name="al">Raadsleden mogen in een termijn eenmaal het woord voeren over hetzelfde onderwerp of voorstel.</text:p>
                  </text:list-item>
                  <text:list-item text:style-override="id1-3-2-2-3-3-10-5">
                    <text:number>4.</text:number>
                    <text:p text:style-name="al">Het derde lid is niet van toepassing op een raadslid dat een amendement, subamendement, een motie of een initiatiefvoorstel heeft ingediend, ten aan zien van de beraadslaging over het door dat raadslid ingediende.</text:p>
                  </text:list-item>
                  <text:list-item text:style-override="id1-3-2-2-3-3-10-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3-3-11" text:style-name="artikel">
                <text:p text:style-name="artikel_kop_titel"><text:span text:style-name="artikel_kop_label">Artikel</text:span> <text:span text:style-name="artikel_kop_nr">23.</text:span> Voorstellen van orde</text:p>
                <text:list text:style-name="id1-3-2-2-3-3-11-2">
                  <text:list-item text:style-override="id1-3-2-2-3-3-11-2">
                    <text:number>1.</text:number>
                    <text:p text:style-name="al">De voorzitter en ieder lid van de raad kunnen tijdens de vergadering mondeling een voorstel van orde doen, dat kort kan worden toegelicht.</text:p>
                  </text:list-item>
                  <text:list-item text:style-override="id1-3-2-2-3-3-11-3">
                    <text:number>2.</text:number>
                    <text:p text:style-name="al">Over een voorstel van orde beslist de raad direct.</text:p>
                  </text:list-item>
                </text:list>
              </text:section>
              <text:section text:name="artikel_id1-3-2-2-3-3-12" text:style-name="artikel">
                <text:p text:style-name="artikel_kop_titel"><text:span text:style-name="artikel_kop_label">Artikel</text:span> <text:span text:style-name="artikel_kop_nr">24.</text:span> Spreektijd</text:p>
                <text:list text:style-name="id1-3-2-2-3-3-12-2">
                  <text:list-item text:style-override="id1-3-2-2-3-3-12-2">
                    <text:number>1.</text:number>
                    <text:p text:style-name="al">Een lid van de raad kan een voorstel doen over de spreektijd van de leden en de overige aanwezigen. </text:p>
                  </text:list-item>
                  <text:list-item text:style-override="id1-3-2-2-3-3-12-3">
                    <text:number>2.</text:number>
                    <text:p text:style-name="al">Over het voorstel beslist de raad direct.</text:p>
                  </text:list-item>
                </text:list>
              </text:section>
              <text:section text:name="artikel_id1-3-2-2-3-3-13" text:style-name="artikel">
                <text:p text:style-name="artikel_kop_titel"><text:span text:style-name="artikel_kop_label">Artikel</text:span> <text:span text:style-name="artikel_kop_nr">25.</text:span> Handhaving orde; schorsing</text:p>
                <text:list text:style-name="id1-3-2-2-3-3-13-2">
                  <text:list-item text:style-override="id1-3-2-2-3-3-13-2">
                    <text:number>1.</text:number>
                    <text:p text:style-name="al">Een spreker mag in zijn betoog niet worden gestoord, tenzij:</text:p>
                    <text:list text:style-name="id1-3-2-2-3-3-13-2-3">
                      <text:list-item text:style-override="id1-3-2-2-3-3-13-2-3-1">
                        <text:number>a.</text:number>
                        <text:p text:style-name="al">de voorzitter het nodig oordeelt hem aan het in acht nemen van dit reglement te herinneren;</text:p>
                      </text:list-item>
                      <text:list-item text:style-override="id1-3-2-2-3-3-13-2-3-2">
                        <text:number>b.</text:number>
                        <text:p text:style-name="al">een lid hem interrumpeert. De voorzitter kan bepalen dat de spreker zonder verdere interrupties zijn betoog zal afronden.</text:p>
                      </text:list-item>
                    </text:list>
                  </text:list-item>
                  <text:list-item text:style-override="id1-3-2-2-3-3-13-3">
                    <text:number>2.</text:number>
                    <text:p text:style-name="al">Indien een spreker zich in beledigende of onbetamelijke uitdrukkingen uitlaat, afwijkt van het in behandeling zijnde onderwerp, een andere spreker herhaaldelijk interrumpeert, dan wel op een andere manier de orde verstoort, wordt hij door de voorzitter tot de orde geroepen. Indien de betreffende spreker, hieraan geen gevolg geeft, kan de voorzitter de raad voorstellen om hem gedurende de beraadslagingen over het aanhangige onderwerp het woord te ontzeggen. Over dit voorstel beslist de raad direct.</text:p>
                  </text:list-item>
                  <text:list-item text:style-override="id1-3-2-2-3-3-13-4">
                    <text:number>3.</text:number>
                    <text:p text:style-name="al">De voorzitter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item text:style-override="id1-3-2-2-3-3-13-5">
                    <text:number>4.</text:number>
                    <text:p text:style-name="al">De voorzitter kan ter handhaving van de orde de vergadering voor bepaalde tijd schorsen. Als na heropening de orde opnieuw wordt verstoord kan hij de vergadering sluiten.</text:p>
                  </text:list-item>
                </text:list>
              </text:section>
              <text:section text:name="artikel_id1-3-2-2-3-3-14" text:style-name="artikel">
                <text:p text:style-name="artikel_kop_titel"><text:span text:style-name="artikel_kop_label">Artikel</text:span> <text:span text:style-name="artikel_kop_nr">26.</text:span> Spreekregels</text:p>
                <text:list text:style-name="id1-3-2-2-3-3-14-2">
                  <text:list-item text:style-override="id1-3-2-2-3-3-14-2">
                    <text:number>1.</text:number>
                    <text:p text:style-name="al">De leden van de raad en overige aanwezigen spreken vanaf de spreekplaats of van hun zitplaats en richten zich tot de voorzitter.</text:p>
                  </text:list-item>
                  <text:list-item text:style-override="id1-3-2-2-3-3-14-3">
                    <text:number>2.</text:number>
                    <text:p text:style-name="al">Bij bijzondere gelegenheden kan de voorzitter bepalen dat de leden van de raad en de overige aanwezigen vanaf een andere plaats spreken.</text:p>
                  </text:list-item>
                  <text:list-item text:style-override="id1-3-2-2-3-3-14-4">
                    <text:number>3.</text:number>
                    <text:p text:style-name="al">Een lid van de raad voert het woord nadat dit aan de voorzitter gevraagd is en verkregen is.</text:p>
                  </text:list-item>
                  <text:list-item text:style-override="id1-3-2-2-3-3-14-5">
                    <text:number>4.</text:number>
                    <text:p text:style-name="al">De volgorde van sprekers wijzigt wanneer een lid van de raad het woord vraagt over de orde van de vergadering. </text:p>
                  </text:list-item>
                </text:list>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7.</text:span> Stemverklaring</text:p>
                <text:p text:style-name="al">Na het sluiten van de beraadslaging en voordat de raad tot stemming overgaat, kunnen raadsleden hun stemgedrag motiveren.</text:p>
              </text:section>
              <text:section text:name="artikel_id1-3-2-2-3-4-3" text:style-name="artikel">
                <text:p text:style-name="artikel_kop_titel"><text:span text:style-name="artikel_kop_label">Artikel</text:span> <text:span text:style-name="artikel_kop_nr">28.</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29.</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text:p>
                  </text:list-item>
                  <text:list-item text:style-override="id1-3-2-2-3-4-4-3">
                    <text:number>2.</text:number>
                    <text:p text:style-name="al">Als een voorstel zonder stemming wordt aangenomen, kunnen in de raadsvergadering aanwezige raadsleden aantekening in de besluitenlijst vragen, dat zij geacht willen worden te hebben tegengestemd of op grond van artikel 28 Gemeentewet niet aan de stemming hebben deelgenomen.</text:p>
                  </text:list-item>
                  <text:list-item text:style-override="id1-3-2-2-3-4-4-4">
                    <text:number>3.</text:number>
                    <text:p text:style-name="al">Als een raadslid om stemming of hoofdelijke stemming vraagt, doet de voorzitter daarvan mededeling aan de raad.</text:p>
                  </text:list-item>
                  <text:list-item text:style-override="id1-3-2-2-3-4-4-5">
                    <text:number>4.</text:number>
                    <text:p text:style-name="al">Bij hoofdelijke stemmig roept de griffier de raadsleden bij naam op hun stem uit te brengen. De stemming begint bij het daarvoor bij loting aangewezen raadslid. Vervolgens geschiedt de oproeping naar de volgorde van de presentielijst.</text:p>
                  </text:list-item>
                  <text:list-item text:style-override="id1-3-2-2-3-4-4-6">
                    <text:number>5.</text:number>
                    <text:p text:style-name="al">Bij hoofdelijke stemming is ieder ter vergadering aanwezig raadslid dat zich niet van deelneming aan de stemming op grond van artikel 28 Gemeentewet moet onthouden verplicht zijn stem uit te brengen.</text:p>
                  </text:list-item>
                  <text:list-item text:style-override="id1-3-2-2-3-4-4-7">
                    <text:number>6.</text:number>
                    <text:p text:style-name="al">De raadsleden brengen hun stem uit door het woord 'voor' of 'tegen' uit te spreken, zonder enige toevoeging.</text:p>
                  </text:list-item>
                  <text:list-item text:style-override="id1-3-2-2-3-4-4-8">
                    <text:number>7.</text:number>
                    <text:p text:style-name="al">Heeft een raadslid zich bij het uitbrengen van zijn stem vergist, dan kan hij deze vergissing nog herstellen voordat het volgende raadslid gestemd heeft. Bemerkt het raadslid zijn vergissing pas later, dan kan hij nadat de voorzitter de uitslag van de stemming bekend heeft gemaakt aantekening vragen van zijn vergissing. Dit brengt geen verandering in de uitslag van de stemming.</text:p>
                  </text:list-item>
                  <text:list-item text:style-override="id1-3-2-2-3-4-4-9">
                    <text:number>8.</text:number>
                    <text:p text:style-name="al">De voorzitter kan voorstellen de stemming bij handopsteken te laten plaatsvinden.</text:p>
                  </text:list-item>
                  <text:list-item text:style-override="id1-3-2-2-3-4-4-10">
                    <text:number>9.</text:number>
                    <text:p text:style-name="al">De voorzitter deelt de uitslag na afloop van de stemming mee.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30.</text:span> Volgorde stemming over amendementen en moties</text:p>
                <text:list text:style-name="id1-3-2-2-3-4-5-2">
                  <text:list-item text:style-override="id1-3-2-2-3-4-5-2">
                    <text:number>1.</text:number>
                    <text:p text:style-name="al">Als een amendement op een aanhangig voorstel is ingediend, wordt eerst over dat amendement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5-5">
                    <text:number>4.</text:number>
                    <text:p text:style-name="al">Als ten aanzien van een amendement de stemmen staken dan wordt het nemen van een beslissing uitgesteld tot een volgende vergadering, waarin de beraadslagingen kunnen worden heropend. Zowel de beslissing over een amendement, het voorstel en een eventuele motie wordt uitgesteld tot de volgende vergadering.</text:p>
                  </text:list-item>
                  <text:list-item text:style-override="id1-3-2-2-3-4-5-6">
                    <text:number>5.</text:number>
                    <text:p text:style-name="al">Als aangaande een aanhangig voorstel een motie is ingediend, wordt eerst over het voorstel gestemd en vervolgens over de motie.</text:p>
                  </text:list-item>
                </text:list>
              </text:section>
              <text:section text:name="artikel_id1-3-2-2-3-4-6" text:style-name="artikel">
                <text:p text:style-name="artikel_kop_titel"><text:span text:style-name="artikel_kop_label">Artikel</text:span> <text:span text:style-name="artikel_kop_nr">31.</text:span> Stemming over personen</text:p>
                <text:list text:style-name="id1-3-2-2-3-4-6-2">
                  <text:list-item text:style-override="id1-3-2-2-3-4-6-2">
                    <text:number>1.</text:number>
                    <text:p text:style-name="al">Bij stemming over personen voor voordrachten of het opstellen van voordrachten of aanbevelingen, benoemt de voorzitter drie leden tot stembureau.</text:p>
                  </text:list-item>
                  <text:list-item text:style-override="id1-3-2-2-3-4-6-3">
                    <text:number>2.</text:number>
                    <text:p text:style-name="al">Aanwezige raadsleden zijn verplicht een door het stembureau verstrekt stembureaubriefje in te leveren, tenzij zij overeenkomstig artikel 28 Gemeentewet niet aan de stemming deel behoren te nemen.</text:p>
                  </text:list-item>
                  <text:list-item text:style-override="id1-3-2-2-3-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5">
                    <text:number>4.</text:number>
                    <text:p text:style-name="al">Het stembureau onderzoekt of het aantal ingeleverde stembriefjes gelijk is aan het aantal leden dat als gevolg van het tweede lid verplicht is een stembriefje in te leveren. Wanneer de aantallen niet gelijk zijn worden de stembriefjes vernietigd zonder deze te openen en wordt een nieuwe stemming gehouden.</text:p>
                  </text:list-item>
                  <text:list-item text:style-override="id1-3-2-2-3-4-6-6">
                    <text:number>5.</text:number>
                    <text:p text:style-name="al">In geval van twijfel over de inhoud van een stembriefje beslist de raad, op voorstel van de voorzitter.</text:p>
                  </text:list-item>
                </text:list>
              </text:section>
              <text:section text:name="artikel_id1-3-2-2-3-4-7" text:style-name="artikel">
                <text:p text:style-name="artikel_kop_titel"><text:span text:style-name="artikel_kop_label">Artikel</text:span> <text:span text:style-name="artikel_kop_nr">32.</text:span> Herstemming over personen</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door niemand de volstrekte meerderheid is verkregen, beslist terstond het lot.</text:p>
                  </text:list-item>
                </text:list>
              </text:section>
              <text:section text:name="artikel_id1-3-2-2-3-4-8" text:style-name="artikel">
                <text:p text:style-name="artikel_kop_titel"><text:span text:style-name="artikel_kop_label">Artikel</text:span> <text:span text:style-name="artikel_kop_nr">33.</text:span>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griffier een van de briefjes uit de stembokaal en overhandigt deze aan de voorzitter. Degene wiens naam op dit briefje voorkomt, is gekozen.</text:p>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34.</text:span> Besluitenlijst</text:p>
                <text:p text:style-name="al">1. De griffier draagt zorg voor de besluitenlijst van de raadsvergadering.</text:p>
                <text:p text:style-name="al">2. De besluitenlijst bevat in ieder geval:</text:p>
                <text:p text:style-name="al">a. De namen van de voorzitter, de griffier, de wethouders en de raadsleden, allen voor zover aanwezig, alsmede van overige personen die het woord gevoerd hebben;</text:p>
                <text:p text:style-name="al">b. Een aantekening van welke raadsleden afwezig waren;</text:p>
                <text:p text:style-name="al">c. Vermelding van de agendapunten die aan de orde zijn geweest; </text:p>
                <text:p text:style-name="al">d. Vermelding van een stemverklaring; </text:p>
                <text:p text:style-name="al">e.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p text:style-name="al">f. Een vermelding van de ter vergadering ingediende voorstellen van orde, moties, amendementen en subamendementen;</text:p>
                <text:p text:style-name="al"> g. Bij het desbetreffende agendapunt de naam en de hoedanigheid van die personen aan wie het op grond van het bepaalde in artikel 21door de raad is toegestaan deel te nemen aan de beraadslagingen.</text:p>
                <text:p text:style-name="al">3. De conceptbesluitenlijst van de voorgaande raadsvergadering wordt in principe aan de leden van de raad toegezonden gelijktijdig met de aankondiging van de eerst volgende raadsvergadering. </text:p>
                <text:p text:style-name="al">4. Een voorstel tot verandering dient voorafgaand aan de vergadering schriftelijk te worden ingediend bij de griffier.</text:p>
                <text:p text:style-name="al">5. De besluitenlijst wordt in principe in de eerstvolgende vergadering vastgesteld, waarna deze door de voorzitter en de griffier wordt ondertekend.</text:p>
                <text:p text:style-name="al">6. Voor zover de aard en de inhoud van de besluitvorming zich daartegen niet verzet, wordt de besluitenlijst zo spoedig mogelijk na de vergadering openbaar gemaakt op de in de gemeente gebruikelijke wijze.</text:p>
              </text:section>
              <text:section text:name="artikel_id1-3-2-2-3-5-3" text:style-name="artikel">
                <text:p text:style-name="artikel_kop_titel"><text:span text:style-name="artikel_kop_label">Artikel</text:span> <text:span text:style-name="artikel_kop_nr">35.</text:span> Ingekomen stukken</text:p>
                <text:list text:style-name="id1-3-2-2-3-5-3-2">
                  <text:list-item text:style-override="id1-3-2-2-3-5-3-2">
                    <text:number>1.</text:number>
                    <text:p text:style-name="al">Bij de raad ingekomen stukken, waaronder schriftelijke mededelingen van het college aan de raad, worden op een lijst geplaatst die aan de raadsleden wordt toegezonden en ter inzage gelegd.</text:p>
                  </text:list-item>
                  <text:list-item text:style-override="id1-3-2-2-3-5-3-3">
                    <text:number>2.</text:number>
                    <text:p text:style-name="al">Na de vaststelling van de besluitenlijst stelt de raad, op voorstel van de voorzitter, de wijze van afdoening van de ingekomen stukken vast.</text:p>
                  </text:list-item>
                </text:list>
              </text:section>
            </text:section>
            <text:section text:name="paragraaf_id1-3-2-2-3-6" text:style-name="paragraaf">
              <text:p text:style-name="paragraaf_kop"><text:span text:style-name="label">Paragraaf</text:span> <text:span text:style-name="nr">5.</text:span> Besloten vergaderingen</text:p>
              <text:section text:name="artikel_id1-3-2-2-3-6-2" text:style-name="artikel">
                <text:p text:style-name="artikel_kop_titel"><text:span text:style-name="artikel_kop_label">Artikel</text:span> <text:span text:style-name="artikel_kop_nr">36.</text:span> Toepassing reglement op besloten vergaderingen</text:p>
                <text:p text:style-name="al">Op een besloten vergadering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37.</text:span> Besluitenlijst besloten vergadering</text:p>
                <text:list text:style-name="id1-3-2-2-3-6-3-2">
                  <text:list-item text:style-override="id1-3-2-2-3-6-3-2">
                    <text:number>1.</text:number>
                    <text:p text:style-name="al">De besluitenlijst van een besloten vergadering wordt niet verspreid, maar wordt uitsluitend voor de raadsleden ter inzage gelegd bij de griffier.</text:p>
                  </text:list-item>
                  <text:list-item text:style-override="id1-3-2-2-3-6-3-3">
                    <text:number>2.</text:number>
                    <text:p text:style-name="al">De besluitenlijst wordt zo spoedig mogelijk in een besloten raadsvergadering ter vaststelling aangeboden. Tijdens deze vergadering neemt de raad een besluit over het al dan niet openbaar maken van deze besluitenlijst.</text:p>
                  </text:list-item>
                  <text:list-item text:style-override="id1-3-2-2-3-6-3-4">
                    <text:number>3.</text:number>
                    <text:p text:style-name="al">De vastgestelde besluitenlijst wordt door de voorzitter en de griffier ondertekend.</text:p>
                  </text:list-item>
                </text:list>
              </text:section>
              <text:section text:name="artikel_id1-3-2-2-3-6-4" text:style-name="artikel">
                <text:p text:style-name="artikel_kop_titel"><text:span text:style-name="artikel_kop_label">Artikel</text:span> <text:span text:style-name="artikel_kop_nr">38.</text:span> Geheimhouding</text:p>
                <text:list text:style-name="id1-3-2-2-3-6-4-2">
                  <text:list-item text:style-override="id1-3-2-2-3-6-4-2">
                    <text:number>1.</text:number>
                    <text:p text:style-name="al">Voor de afloop van een besloten vergadering beslist de raad in overeenstemming met artikel 25, eerste lid, van de Gemeentewet of over de inhoud van de stukken en het verhandelde geheimhouding zal gelden.</text:p>
                  </text:list-item>
                  <text:list-item text:style-override="id1-3-2-2-3-6-4-3">
                    <text:number>2.</text:number>
                    <text:p text:style-name="al">De geheimhouding dient in acht te worden genomen door een ieder die bij de vergadering aanwezig is en door een ieder die op een andere wijze kennis heeft van de stukken.</text:p>
                  </text:list-item>
                  <text:list-item text:style-override="id1-3-2-2-3-6-4-4">
                    <text:number>3.</text:number>
                    <text:p text:style-name="al">De raad kan besluiten de geheimhouding op te heffen.</text:p>
                  </text:list-item>
                </text:list>
              </text:section>
              <text:section text:name="artikel_id1-3-2-2-3-6-5" text:style-name="artikel">
                <text:p text:style-name="artikel_kop_titel"><text:span text:style-name="artikel_kop_label">Artikel</text:span> <text:span text:style-name="artikel_kop_nr">39.</text:span> Opheffing geheimhouding</text:p>
                <text:p text:style-name="al">Als de raad op grond van artikel 25, derde en vierde lid, artikel 55, tweede en derde lid, of artikel 86, tweede en derde lid, van de Gemeentewet voornemens is de geheimhouding op te heffen, wordt, als het orgaan dat geheimhouding heeft opgelegd daarom verzoekt, daarover in een besloten vergadering met het desbetreffende orgaan overleg gevoerd. </text:p>
              </text:section>
            </text:section>
            <text:section text:name="paragraaf_id1-3-2-2-3-7" text:style-name="paragraaf">
              <text:p text:style-name="paragraaf_kop"><text:span text:style-name="label">Paragraaf</text:span> <text:span text:style-name="nr">6.</text:span> Mobiele apparatuur</text:p>
              <text:section text:name="artikel_id1-3-2-2-3-7-2" text:style-name="artikel">
                <text:p text:style-name="artikel_kop_titel"><text:span text:style-name="artikel_kop_label">Artikel</text:span> <text:span text:style-name="artikel_kop_nr">40.</text:span> Toehoorders en pers</text:p>
                <text:list text:style-name="id1-3-2-2-3-7-2-2">
                  <text:list-item text:style-override="id1-3-2-2-3-7-2-2">
                    <text:number>1.</text:number>
                    <text:p text:style-name="al">Toehoorders en vertegenwoordigers van de pers wonen openbare raadsvergaderingen uitsluitend bij op de voor hen bestemde plaatsen.</text:p>
                  </text:list-item>
                  <text:list-item text:style-override="id1-3-2-2-3-7-2-3">
                    <text:number>2.</text:number>
                    <text:p text:style-name="al">Het geven van tekenen van goed- of afkeuring of het op andere wijze verstoren van de orde is verboden.</text:p>
                  </text:list-item>
                </text:list>
              </text:section>
              <text:section text:name="artikel_id1-3-2-2-3-7-3" text:style-name="artikel">
                <text:p text:style-name="artikel_kop_titel"><text:span text:style-name="artikel_kop_label">Artikel</text:span> <text:span text:style-name="artikel_kop_nr">41.</text:span> Geluid- en beeldregistraties</text:p>
                <text:p text:style-name="al">Degenen die van een openbare raadsvergadering geluid- of beeldregistraties willen maken, doen hiervan mededeling aan de voorzitter en gedragen zich naar zijn aanwijzingen. </text:p>
              </text:section>
              <text:section text:name="artikel_id1-3-2-2-3-7-4" text:style-name="artikel">
                <text:p text:style-name="artikel_kop_titel"><text:span text:style-name="artikel_kop_label">Artikel</text:span> <text:span text:style-name="artikel_kop_nr">42.</text:span> Gebruik mobiele apparatuur</text:p>
                <text:p text:style-name="al">Tijdens de raadsvergadering geldt voor een ieder dat het zakelijk gebruik van mobiele telefoons of andere communicatiemiddelen is toegestaan, voor zover dit gebruik strikt noodzakelijk is voor het deelnemen aan en het bijwonen van de vergadering, waarbij privé gebruik in principe niet wordt toegestaan. </text:p>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text:p>
            <text:section text:name="artikel_id1-3-2-2-4-2" text:style-name="artikel">
              <text:p text:style-name="artikel_kop_titel"><text:span text:style-name="artikel_kop_label">Artikel</text:span> <text:span text:style-name="artikel_kop_nr">43.</text:span> Amendementen en subamendementen</text:p>
              <text:list text:style-name="id1-3-2-2-4-2-2">
                <text:list-item text:style-override="id1-3-2-2-4-2-2">
                  <text:number>1.</text:number>
                  <text:p text:style-name="al">Raadsleden dienen amendementen en subamendementen voor het sluiten van de beraadslagingen van het voorstel waar deze betrekking op hebben in bij de voorzitter.</text:p>
                </text:list-item>
                <text:list-item text:style-override="id1-3-2-2-4-2-3">
                  <text:number>2.</text:number>
                  <text:p text:style-name="al">Er kan alleen beraadslaagd worden over amendementen en subamendementen die ingediend zijn door leden van de raad die de presentielijst getekend hebben en in de vergadering aanwezig zijn.</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Elk amendement of subamendement op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6">
                  <text:number>5.</text:number>
                  <text:p text:style-name="al">Intrekking door de indiener van het amendement of subamendement is mogelijk totdat de besluitvorming door de raad is afgerond.</text:p>
                </text:list-item>
                <text:list-item text:style-override="id1-3-2-2-4-2-7">
                  <text:number>6.</text:number>
                  <text:p text:style-name="al">Voor de besluitvorming wordt het college in de gelegenheid gesteld om zienswijze over het (sub)amendement kenbaar te maken.</text:p>
                </text:list-item>
              </text:list>
            </text:section>
            <text:section text:name="artikel_id1-3-2-2-4-3" text:style-name="artikel">
              <text:p text:style-name="artikel_kop_titel"><text:span text:style-name="artikel_kop_label">Artikel</text:span> <text:span text:style-name="artikel_kop_nr">44.</text:span> Moties</text:p>
              <text:list text:style-name="id1-3-2-2-4-3-2">
                <text:list-item text:style-override="id1-3-2-2-4-3-2">
                  <text:number>1.</text:number>
                  <text:p text:style-name="al">Raadsleden dienen moties schriftelijk en ondertekend in bij de voorzitter.</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voorkomende onderwerpen zijn behandeld.</text:p>
                </text:list-item>
                <text:list-item text:style-override="id1-3-2-2-4-3-5">
                  <text:number>4.</text:number>
                  <text:p text:style-name="al">Intrekking door de indiener van een motie is mogelijk totdat de besluitvorming door de raad is afgerond.</text:p>
                </text:list-item>
                <text:list-item text:style-override="id1-3-2-2-4-3-6">
                  <text:number>5.</text:number>
                  <text:p text:style-name="al">Voor de besluitvorming wordt het college in de gelegenheid gesteld om zienswijze over een motie kenbaar te maken.</text:p>
                </text:list-item>
              </text:list>
            </text:section>
            <text:section text:name="artikel_id1-3-2-2-4-4" text:style-name="artikel">
              <text:p text:style-name="artikel_kop_titel"><text:span text:style-name="artikel_kop_label">Artikel</text:span> <text:span text:style-name="artikel_kop_nr">45.</text:span> Initiatiefvoorstel</text:p>
              <text:list text:style-name="id1-3-2-2-4-4-2">
                <text:list-item text:style-override="id1-3-2-2-4-4-2-1">
                  <text:number>1.</text:number>
                  <text:p text:style-name="al">Raadsleden dienen initiatiefvoorstellen schriftelijk en ondertekend in bij de voorzitter waarna het voorstel op de agenda van de eerst volgende presidiumagenda wordt geplaatst.</text:p>
                </text:list-item>
                <text:list-item text:style-override="id1-3-2-2-4-4-2-2">
                  <text:number>2.</text:number>
                  <text:p text:style-name="al">Na de indiening van het voorstel heeft het college de mogelijkheid om binnen 14 werkdagen hun wensen en bedenkingen over het initiatiefvoorstel ter kennisgeving te brengen aan de raad. De griffier draagt zorg voor de toezending richting het college.</text:p>
                </text:list-item>
              </text:list>
              <text:list text:style-name="id1-3-2-2-4-4-3">
                <text:list-item text:style-override="id1-3-2-2-4-4-3-1">
                  <text:number>3.</text:number>
                  <text:p text:style-name="al">Het initiatiefvoorstel wordt eerst geagendeerd in het raadspresidium, waarbij ook de wensen en bedenkingen van het college kunnen worden meegenomen. Het raadspresidium beslist hierbij over agendering van het voorstel. </text:p>
                </text:list-item>
              </text:list>
              <text:list text:style-name="id1-3-2-2-4-4-4">
                <text:list-item text:style-override="id1-3-2-2-4-4-4-1">
                  <text:number>4.</text:number>
                  <text:p text:style-name="al">De gemeenteraad neemt geen besluit inzake het initiatiefvoorstel totdat het college in de gelegenheid is gesteld hun wensen en bedenkingen kenbaar te maken.</text:p>
                </text:list-item>
              </text:list>
            </text:section>
            <text:section text:name="artikel_id1-3-2-2-4-5" text:style-name="artikel">
              <text:p text:style-name="artikel_kop_titel"><text:span text:style-name="artikel_kop_label">Artikel</text:span> <text:span text:style-name="artikel_kop_nr">46.</text:span> College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moet worden gezonden, bepaalt de raad in welke vergadering het voorstel opnieuw geagendeerd wordt.</text:p>
                </text:list-item>
              </text:list>
            </text:section>
            <text:section text:name="artikel_id1-3-2-2-4-6" text:style-name="artikel">
              <text:p text:style-name="artikel_kop_titel"><text:span text:style-name="artikel_kop_label">Artikel</text:span> <text:span text:style-name="artikel_kop_nr">47.</text:span> Vragenhalfuur</text:p>
              <text:list text:style-name="id1-3-2-2-4-6-2">
                <text:list-item text:style-override="id1-3-2-2-4-6-2">
                  <text:number>1.</text:number>
                  <text:p text:style-name="al">Tijdens de raadsvergadering is er een vragenhalfuur tenzij er bij de voorzitter geen vragen zijn ingediend. Tijdens dit half uur kunnen leden van de raad vragen stellen aan het college. Mocht de behandeling niet binnen een half uur zijn afgerond dan kan de raad besluiten de behandeling af te ronden.</text:p>
                </text:list-item>
                <text:list-item text:style-override="id1-3-2-2-4-6-3">
                  <text:number>2.</text:number>
                  <text:p text:style-name="al">Het raadslid dat vragen wil stellen, meldt dit onder aanduiding van het onderwerp uiterlijk tot 17.00 uur voorafgaand aan de werkdag van de raadsvergadering bij de voorzitter. De voorzitter kan weigeren een onderwerp tijdens het vragenhalfuur aan de orde te stellen indien hij het onderwerp niet voldoende nauwkeurig acht aangegeven of indien het onderwerp in de raadsvergadering op diezelfde dag aan de orde komt.</text:p>
                </text:list-item>
                <text:list-item text:style-override="id1-3-2-2-4-6-4">
                  <text:number>3.</text:number>
                  <text:p text:style-name="al">De voorzitter bepaalt de volgorde waarin aangemelde onderwerpen tijdens het vragenuur aan de orde worden gesteld.</text:p>
                </text:list-item>
                <text:list-item text:style-override="id1-3-2-2-4-6-5">
                  <text:number>4.</text:number>
                  <text:p text:style-name="al">De voorzitter bepaalt per onderwerp de spreektijd voor de vragensteller, voor het college, voor de burgemeester en voor de overige leden van de raad.</text:p>
                </text:list-item>
                <text:list-item text:style-override="id1-3-2-2-4-6-6">
                  <text:number>5.</text:number>
                  <text:p text:style-name="al">Per onderwerp wordt aan de vragensteller het woord verleend om één of meerdere vragen aan het college of de burgemeester te stellen en een toelichting daarop te geven.</text:p>
                </text:list-item>
                <text:list-item text:style-override="id1-3-2-2-4-6-7">
                  <text:number>6.</text:number>
                  <text:p text:style-name="al">Na de beantwoording door het college of de burgemeester krijgt de vragensteller desgewenst het woord om één aanvullende vraag te stellen.</text:p>
                </text:list-item>
                <text:list-item text:style-override="id1-3-2-2-4-6-8">
                  <text:number>7.</text:number>
                  <text:p text:style-name="al">Tijdens het vragenhalfuur kunnen geen moties worden ingediend en worden geen interrupties toegelaten.</text:p>
                </text:list-item>
              </text:list>
            </text:section>
            <text:section text:name="artikel_id1-3-2-2-4-7" text:style-name="artikel">
              <text:p text:style-name="artikel_kop_titel"><text:span text:style-name="artikel_kop_label">Artikel</text:span> <text:span text:style-name="artikel_kop_nr">48.</text:span> Schriftelijke vragen</text:p>
              <text:list text:style-name="id1-3-2-2-4-7-2">
                <text:list-item text:style-override="id1-3-2-2-4-7-2-1">
                  <text:number>1.</text:number>
                  <text:p text:style-name="al">Raadsleden dienen schriftelijke vragen aan het college of burgemeester in bij de voorzitter. Schriftelijke vragen worden kort en duidelijk geformuleerd. De vragen kunnen van een toelichting worden voorzien.</text:p>
                </text:list-item>
                <text:list-item text:style-override="id1-3-2-2-4-7-2-2">
                  <text:number>2.</text:number>
                  <text:p text:style-name="al">De vragen worden schriftelijk en getekend aangeleverd bij de griffier. Deze draagt er zorg voor dat de vragen zo spoedig mogelijk ter kennis van de overige leden van de raad, het college en de burgemeester worden gebracht.</text:p>
                </text:list-item>
                <text:list-item text:style-override="id1-3-2-2-4-7-2-3">
                  <text:number>3.</text:number>
                  <text:p text:style-name="al">Schriftelijke beantwoording vindt zo spoedig mogelijk plaats, in ieder geval binnen dertig werkdagen nadat de vragen zijn ingediend.</text:p>
                </text:list-item>
              </text:list>
              <text:list text:style-name="id1-3-2-2-4-7-3">
                <text:list-item text:style-override="id1-3-2-2-4-7-3-1">
                  <text:number>4.</text:number>
                  <text:p text:style-name="al"> Indien beantwoording niet binnen deze termijn kan plaatsvinden, stelt het college of de burgemeester de vragensteller hiervan gemotiveerd in kennis, waarbij de termijn aangegeven wordt, waarbinnen beantwoording zal plaatsvinden. Dit bericht wordt behandeld als een antwoord. </text:p>
                </text:list-item>
              </text:list>
              <text:list text:style-name="id1-3-2-2-4-7-4">
                <text:list-item text:style-override="id1-3-2-2-4-7-4-1">
                  <text:number>5.</text:number>
                  <text:p text:style-name="al">De antwoorden van het college of de burgemeester worden door tussenkomst van de griffier aan de raadsleden toegezonden.</text:p>
                </text:list-item>
                <text:list-item text:style-override="id1-3-2-2-4-7-4-2">
                  <text:number>6.</text:number>
                  <text:p text:style-name="al">De vragensteller kan bij schriftelijke beantwoording in de eerstvolgende commissievergadering, waar de desbetreffende vragen op de agenda zijn geplaatst, één nadere vraag stellen over door het college gegeven antwoord, tenzij desbetreffende commissie anders beslist.</text:p>
                </text:list-item>
              </text:list>
            </text:section>
            <text:section text:name="artikel_id1-3-2-2-4-8" text:style-name="artikel">
              <text:p text:style-name="artikel_kop_titel"><text:span text:style-name="artikel_kop_label">Artikel</text:span> <text:span text:style-name="artikel_kop_nr">49.</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text:p>
                </text:list-item>
                <text:list-item text:style-override="id1-3-2-2-4-8-3">
                  <text:number>2.</text:number>
                  <text:p text:style-name="al">De griffier brengt de inhoud van het verzoek zo spoedig mogelijk ter kennis aan de overige raadsleden en het college of de burgemeester.</text:p>
                </text:list-item>
                <text:list-item text:style-override="id1-3-2-2-4-8-4">
                  <text:number>3.</text:number>
                  <text:p text:style-name="al">De verlangde inlichtingen worden mondeling of schriftelijk in de eerstvolgende of in de daarop volgende raadsvergadering gegeven.</text:p>
                </text:list-item>
                <text:list-item text:style-override="id1-3-2-2-4-8-5">
                  <text:number>4.</text:number>
                  <text:p text:style-name="al">De gestelde vragen en het antwoord vormen een agendapunt voor de raadsvergadering, waarin de antwoorden zullen worden gegeven.</text:p>
                </text:list-item>
              </text:list>
            </text:section>
            <text:section text:name="artikel_id1-3-2-2-4-9" text:style-name="artikel">
              <text:p text:style-name="artikel_kop_titel"><text:span text:style-name="artikel_kop_label">Artikel</text:span> <text:span text:style-name="artikel_kop_nr">50.</text:span> Interpellatie</text:p>
              <text:list text:style-name="id1-3-2-2-4-9-2">
                <text:list-item text:style-override="id1-3-2-2-4-9-2">
                  <text:number>1.</text:number>
                  <text:p text:style-name="al">Raadsleden dienen verzoeken tot houden van een interpellatiedebat schriftelijk in bij de voorzitter. Het verzoek bevat een duidelijke omschrijving van het onderwerp waarover inlichtingen worden verlangd evenals de te stellen vragen.</text:p>
                </text:list-item>
                <text:list-item text:style-override="id1-3-2-2-4-9-3">
                  <text:number>2.</text:number>
                  <text:p text:style-name="al">Het verzoek tot het houden van interpellatie wordt, behoudens in naar het oordeel van de voorzitter spoedeisende gevallen, ten minste 48 uur voor aanvang van de raadsvergadering ingediend waardoor het verzoek in de eerst volgende raadsvergadering aan de orde wordt gesteld. In alle andere gevallen komt het verzoek in een daarop volgende raadsvergadering aan de orde.</text:p>
                </text:list-item>
                <text:list-item text:style-override="id1-3-2-2-4-9-4">
                  <text:number>3.</text:number>
                  <text:p text:style-name="al">De voorzitter brengt de inhoud van het verzoek zo spoedig mogelijk ter kennis van de overige leden van de raad en het college.</text:p>
                </text:list-item>
                <text:list-item text:style-override="id1-3-2-2-4-9-5">
                  <text:number>4.</text:number>
                  <text:p text:style-name="al">Na indiening van het verzoek wordt bij de vaststelling van de agenda het verzoek in stemming gebracht. Toestemming tot het houden van de interpellatie wordt verleend indien het verzoek na stemming wordt gesteund door ten minste 1/3 deel van alle raadsleden.</text:p>
                </text:list-item>
                <text:list-item text:style-override="id1-3-2-2-4-9-6">
                  <text:number>5.</text:number>
                  <text:p text:style-name="al">De raad bepaalt op welk tijdstip tijdens de vergadering de interpellatie plaatsvindt.</text:p>
                </text:list-item>
                <text:list-item text:style-override="id1-3-2-2-4-9-7">
                  <text:number>6.</text:number>
                  <text:p text:style-name="al">De interpellant voert niet meer dan tweemaal het woord, de overige leden van de raad, de burgemeester en de wethouders niet meer dan eenmaal, tenzij de raad hen hiertoe verlof geeft.</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1.</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2.</text:span> Procedure jaarrekening</text:p>
              <text:p text:style-name="al">Onverminderd het bepaalde in de Gemeentewet geschiedt de voorbereiding en het onderzoek van de jaarrekening en het jaarverslag, evenals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53</text:span> Uitleg reglement</text:p>
              <text:p text:style-name="al">In de gevallen waarin dit reglement niet voorziet of bij twijfel over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54</text:span> Inwerkingtreding</text:p>
              <text:list text:style-name="id1-3-2-2-6-3-2">
                <text:list-item text:style-override="id1-3-2-2-6-3-2-1">
                  <text:number>1.</text:number>
                  <text:p text:style-name="al">Het reglement van orde voor de vergaderingen en andere werkzaamheden van de raad van de gemeente Nuenen c.a., vastgesteld bij raadsbesluit van 20 mei 2010, wordt ingetrokken.</text:p>
                </text:list-item>
                <text:list-item text:style-override="id1-3-2-2-6-3-2-2">
                  <text:number>2.</text:number>
                  <text:p text:style-name="al">Dit reglement treedt in werking op de dag na die van publicatie.</text:p>
                </text:list-item>
                <text:list-item text:style-override="id1-3-2-2-6-3-2-3">
                  <text:number>3.</text:number>
                  <text:p text:style-name="al">Dit reglement wordt aangehaald als: Reglement van orde voor vergaderingen en andere werkzaamheden van de raad van de gemeenten Nuenen c.a. 2016</text:p>
                </text:list-item>
              </text:list>
              <text:p text:style-name="al"/>
              <text:p text:style-name="al">Aldus vastgesteld in zijn openbare vergadering d.d. 18 februari 2016.</text:p>
              <text:p text:style-name="al">DE RAAD VOORNOEMD,</text:p>
              <text:p text:style-name="al">M.J. Houben MBA, de voorzitter,</text:p>
              <text:p text:style-name="al">M.C.P. Laurenssen, de griffier.</text:p>
              <text:p text:style-name="al"/>
            </text:section>
            <text:p text:style-name="hoofdstuk_bottom"/>
          </text:section>
        </text:section>
        <text:section text:name="bijlage_id1-3-2-3" text:style-name="bijlage">
          <text:p text:style-name="bijlage_top"/>
          <text:p text:style-name="hoofdstuk_kop">Bijlage 1</text:p>
          <text:p text:style-name="tussenkopcur">Toelichting Reglement van orde voor de vergaderingen en andere werkzaamheden van de raad gemeente Nuenen c.a. 2016</text:p>
          <text:p text:style-name="tussenkopcur">Hoofdstuk 1. Algemene bepalingen</text:p>
          <text:p text:style-name="tussenkopcur">Artikel 1. Begripsomschrijvingen</text:p>
          <text:p text:style-name="al">Onder 'aanhangig' wordt verstaan aan de orde/in behandeling zijnde. De omschrijving van de termen amendement en initiatiefvoorstel luiden hetzelfde als in de artikelen 147a en 147b van de Gemeentewet.</text:p>
          <text:p text:style-name="tussenkopcur">Artikel 2. Het presidium </text:p>
          <text:p text:style-name="al">Het presidium heeft voornamelijk een procedurele rol die zich richt op het vaststellen van de voorlopige agenda. Uit praktisch oogpunt is er voor gekozen om de regie van enkele intern/organisatorische kwesties bij het presidium neer te leggen. </text:p>
          <text:p text:style-name="al">In lid 6 is als aanvullende taak opgenomen dat het presidium aanbevelingen doet aan de raad inzake de organisatie van de werkzaamheden van de raad en zijn commissies. Hieronder vallen taken als: het initiëren van een aanpassing van het Reglement van orde, vastleggen van het vergaderschema voor de raad, aanbevelingen doen aan de raad ter bevordering van het dualiseringsproces etc. Men dient er echter wel voor te waken dat er binnen de raad geen nieuw bestuursorgaan wordt gecreëerd, hetgeen in strijd is met de Grondwet. Het primaat t.a.v. inhoudelijke zaken is expliciet bij de raad gelegd (artikel 125 lid 1 Grondwet).</text:p>
          <text:p text:style-name="al">Lid 3 gaat over de stemverhouding in het presidium. In principe wordt in het presidium niet gestemd en staat het vinden van een gemeenschappelijke deler centraal. Het kan voorkomen dat meningen geteld moeten worden om tot een oplossing te komen en dan heeft elke fractievoorzitter één stem, ongeacht het aantal zetels in de gemeenteraad. Daarnaast wordt met een stem bedoeld het inventariseren van gevoelens en meningen over procesvoorstellen en gaat het niet over inhoudelijke zaken. Het is van belang dat in het presidium elke partij een stem heeft die even zwaar weegt. Op deze wijze wordt de positie van minderheidsfracties in een dualistisch stelsel versterkt. Tevens kan die de betrokkenheid van alle fracties bij de raadsvergaderingen vergroten. Voor extra uitleg over de werkwijze van het Presidium wordt verwezen naar de memo Presidium “Nieuwe Stijl”, corsanummer 2015.01518. De belangrijkste wijziging is dat er een onderscheid wordt gemaakt tussen een regulier Presidium en een agenda Presidium. </text:p>
          <text:p text:style-name="al">De griffier is bij elke vergadering van het presidium aanwezig, omdat de griffier voor de ondersteuning van de raad zorgt. </text:p>
          <text:p text:style-name="tussenkopcur">Artikel 3. Seniorenconvent.</text:p>
          <text:p text:style-name="al">Het artikel geeft aan dat het seniorenconvent bij hoge uitzondering en in geval van urgentie onder strikte geheimhouding bijeen wordt geroepen. Voor de sluiting van het seniorenconvent worden er nadere afspraken gemaakt in het kader van de geheimhouding.</text:p>
          <text:p text:style-name="tussenkopcur">Artikel 4. De voorzitter</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besluiten een andere raadslid tot waarnemer te benoemen. De burgemeester heeft het recht op grond van artikel 21 van de Gemeentewet in de vergadering aan de beraadslaging deel te nemen. Als voorzitter zorgt hij onder andere voor de handhaving van de orde in de vergadering.</text:p>
          <text:p text:style-name="tussenkopcur">Artikel 5. De griffier</text:p>
          <text:p text:style-name="al">De raad is verplicht een griffier te benoemen (artikel 100 Gemeentewet). De griffier is in eerste instantie verantwoordelijk voor de bijstand aan de raad. De griffier of zijn plaatsvervanger zijn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text:p>
          <text:p text:style-name="tussenkopcur">Hoofdstuk 2. Toelating van nieuwe leden; benoeming wethouders; fracties</text:p>
          <text:p text:style-name="tussenkopcur">Artikel 6. Onderzoek geloofsbrieven; beëdiging raadsleden / burgercommissieleden</text:p>
          <text:p text:style-name="tussenkopcur">Vooraf</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De commissie welke de geloofsbrieven onderzoekt brengt verslag uit aan de raad. Dit kan zowel mondeling als schriftelijk<text:span text:style-name="nadrukcur">. </text:span></text:p>
          <text:p text:style-name="tussenkopcur">Eerste en tweede lid</text:p>
          <text:p text:style-name="al">De formulering van het eerste lid benadrukt dat de raad en niet de voorzitter een commissie instelt, die het zogenaamde geloofsbrievenonderzoek verricht. Het onderzoek van de geloofsbrieven vindt plaats na de benoeming door de voorzitter van het centraal stembureau, maar voor de beëdiging van de in de raadsvergadering. </text:p>
          <text:p text:style-name="tussenkopcur">Derde en vierde lid</text:p>
          <text:p text:style-name="al">De commissie brengt advies uit aan de raad. 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Het vierde lid betreft de specifieke taak die de raad heeft na de raadsverkiezingen. Na de gemeenteraadsverkiezingen heeft de commissie voor het geloofsbrievenonderzoek namelij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of bij specifieke stembureaus. Het proces-verbaal vormt de aanleiding tot het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tussenkopcur">Vijfde en zesde lid</text:p>
          <text:p text:style-name="al">Ingevolge artikel V4 van de Kieswet beslist de raad over de toelating van zijn leden. Daarbij is er eenverschil in de procedure bij de samenstelling van een nieuwe raad of bij de vervulling van een tussentijdse vacature. Na een raadsverkiezing leggen de raadsleden op de eerste vergadering van de raad in nieuwe samenstelling de eed of verklaring en belofte af. De voorzitter zal hen hiervoor oproepen. Bij tussentijdse vacaturevervulling vindt de eed of verklaring en belofte aansluitend plaats aan de beslissing van de raad over de toelating van het betrokken raadslid. De tekst van de eed of verklaring en belofte die een raadslid bij het aanvaarden van het raadslidmaatschap moet afleggen, is in artikel 14 van de Gemeentewet vastgelegd.</text:p>
          <text:p text:style-name="tussenkopcur">Zevende lid</text:p>
          <text:p text:style-name="al">Ook de burgercommissieleden worden benoemd door de raad en leggen voor de uitoefening van hun functie in de raadsvergadering een eed of verklaring en belofte af.</text:p>
          <text:p text:style-name="tussenkopcur">Artikel 7 Benoemingsprocedure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text:p>
          <text:p text:style-name="al">Bij de benoeming van een wethouder zal er een integriteitstoets plaatsvinden door een onafhankelijk bureau. De gedragscode politieke ambtsdragers speelt hierbij en rol. Daarnaast wordt een verklaring omtrent het gedrag (VOG) gevraagd. De VOG kent een screeningsprofiel voor politieke ambtsdragers. Bij dit profiel staat de integriteit van de kandidaat bestuurder centraal. Het is mogelijk om deze VOG via een spoedprocedure te laten uitvoeren. Ook zal de kandidaat een BKR-verklaring moeten opvragen en overhandigen.</text:p>
          <text:p text:style-name="al">Een raadslid dat benoemd wordt tot wethouder mag raadslid blijven totdat de geloofsbrieven van zijn opvolger zijn goedgekeurd (artikel 36b, lid 2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tussenkopcur">Artikel 8. Fracties</text:p>
          <text:p text:style-name="tussenkopcur">Eerste en tweede lid</text:p>
          <text:p text:style-name="al">De Kieswet en de Gemeentewet kennen een dergelijk begrip niet. In de Gemeentewet in artikel 33, tweede lid, wordt wel uitgegaan van het bestaan van in de raad vertegenwoordigde groeperingen. Bij de aanvang van de eerste zitting van de nieuwe raad na de verkiezingen, worden de leden die op dezelfde lijst hebben gestaan, als één fractie beschouwd. Is onder een lijstnummer slechts één lid verkozen, dan wordt da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tussenkopcur">Vierde lid</text:p>
          <text:p text:style-name="al">In de loop van een zittingsperiode kan het voorkomen dat leden de raad verlaten. In een dergelijk geval vindt er een verandering in de samenstelling van de fractie plaats. Als dit het geval is, deelt de fractie dit schriftelijk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Dit alles wordt schriftelijk medegedeeld aan de voorzitter van de raad. Daarnaast kan er sprake zijn van een tijdelijke wisseling in een fractie als gevolg van ziekte en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text:p>
          <text:p text:style-name="al">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3-43">
            <text:list-item text:style-override="id1-3-2-3-4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het feit zij strijdig zijn met de Gemeentewet en de Kieswet;</text:p>
            </text:list-item>
            <text:list-item text:style-override="id1-3-2-3-43-2">
              <text:number>-</text:number>
              <text:p text:style-name="al">personen die tussentijds van partij veranderen hun raadslidmaatschap niet verliezen;</text:p>
            </text:list-item>
            <text:list-item text:style-override="id1-3-2-3-43-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commissieleden. Als moet worden voorzien in de vacature van een raadslid dat zich heeft afgesplitst, wordt teruggegrepen op de lijst waarop betrokkene oorspronkelijk was gekozen (artikel P19 Kieswet).</text:p>
          <text:p text:style-name="tussenkopcur">Vijfde lid</text:p>
          <text:p text:style-name="al">De naam van de fractie dient getoetst te worden aan de afwijzingsgronden uit artikel G 3 van de Kieswet.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tussenkopcur">Hoofdstuk 3. Raadsvergaderingen</text:p>
          <text:p text:style-name="tussenkopcur">Paragraaf 1. Voorbereiding</text:p>
          <text:p text:style-name="tussenkopcur">Artikel 9. Tijd en plaats van vergaderen</text:p>
          <text:p text:style-name="al">Als gevolg van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het presidium. Op deze wijze houdt het presidium ook bij vergaderingen, die niet op het gebruikelijke tijdstip plaatsvinden, invloed op de datum, het tijdstip en de plaats van de vergadering. </text:p>
          <text:p text:style-name="tussenkopcur">Artikel 10. Voorlopige agenda</text:p>
          <text:p text:style-name="al">In artikel 19, eerste lid van de Gemeentewet is bepaald dat de burgemeester de leden van de raad schriftelijk uitnodigt voor de vergadering. Het eerste lid bepaalt dat de voorzitter tenminste zeven dagen voor een vergadering aan de leden een schriftelijke uitnodiging stuurt, waarin de vergadering wordt aangekondigd. De uitnodiging vermeldt de dag, tijdstip en plaats van de vergadering. Uiteraard is het mogelijk, indien de raad dit wenst de uitnodiging en de agenda met bijhorende stukken niet per post maar digitaal beschikbaar worden gesteld.</text:p>
          <text:p text:style-name="al">Het tweede lid stelt verplicht dat de voorlopige agenda en de daarbij behorende stukken, met uitzondering van de in artikel 25, eerste en tweede lid, van de Gemeentewet bedoelde stukken, tegelijkertijd met de uitnodiging aan de leden worden verzonden. De in artikel 25, eerste en tweede lid, bedoelde stukken zijn stukken ten aanzien waarvan geheimhouding is opgelegd. Hier wordt melding van gemaakt op de stukken.</text:p>
          <text:p text:style-name="tussenkopcur">Artikel 11. Aanvullende agenda; vaststellen agenda</text:p>
          <text:p text:style-name="al">Het presidium bepaalt hoe de agenda eruit komt te zien. Het versturen van de agenda en stukken is geregeld in artikel 10.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een aanvullende agenda met eventueel bijhorende stukken rondsturen. Dit kan niet tot op het laatste moment, maar tot uiterlijk 48 uur voor de aanvang van de vergadering. </text:p>
          <text:p text:style-name="al">Het derde lid heeft tot doel om de raad een actievere rol te geven in de opstelling van de raadsagenda. Individuele raadsleden kunnen via hun fractievoorzitter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in het geval van het doorschuiven van een agendapunt naar de volgende raadsvergadering, en de stemmen staken, is artikel 32, vierde lid, van de Gemeentewet niet van toepassing.</text:p>
          <text:p text:style-name="tussenkopcur">Artikel 12. Ter inzage leggen van stukken</text:p>
          <text:p text:style-name="al">Geïnteresseerden moeten de mogelijkheid hebben om alle stukken in te zien. Daarom worden alle stukken gelijktijdig met het verzenden van de schriftelijke oproep ter inzage aangeboden. Naast de fysieke ter inzage legging in het gemeentehuis, worden de relevante stukken behorende bij de agenda op het digitale raadsinformatiesysteem geplaatst en daarmee ook elektronisch ter inzage aangeboden.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Onder stukken als bedoel in het derde lid van dit artikel worden verstaan: geheime stukken. Indien het gaat om geheime of vertrouwelijke stukken, waar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text:p>
          <text:p text:style-name="tussenkopcur">Artikel 13. Openbare kennisgeving</text:p>
          <text:p text:style-name="al">Met dit artikel wordt invulling gegeven aan het voorschrift van artikel 19, tweede lid, van de Gemeentewet. Voor wat betreft de wijze van publicatie is aangesloten bij artikel 3:12 van de Algemene wet bestuursrecht (hierna Awb). </text:p>
          <text:p text:style-name="al">In het Reglement van orde wordt niet expliciet vastgelegd in welke dag-, nieuws- of huis-aan-huisbladen de aankondiging van de vergadering van de raad wordt geplaatst. Indien de gemeente wisselt van media moet ook het Reglement opnieuw worden aangepast. Daarnaast biedt ook de Awb voorschriften.</text:p>
          <text:p text:style-name="tussenkopcur">Paragraaf 2. Ter vergadering</text:p>
          <text:p text:style-name="tussenkopcur">Artikel 14. Presentielijst</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 </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tussenkopcur">Artikel 15. Zitplaatsen</text:p>
          <text:p text:style-name="al">De griffier is in elke vergadering aanwezig en heeft daarom een eigen zitplaats. De voorzitter kan na overleg in het presidium de indeling herzien, indien daartoe aanleiding bestaat. Naast het college van B&amp;W, kunnen ook andere personen uitgenodigd worden om ter vergadering aanwezig te zijn. De voorzitter is de aangewezen persoon om voor een zitplaats voor hen te zorgen.</text:p>
          <text:p text:style-name="tussenkopcur">Artikel 16. Opening vergadering; quorum</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tussenkopcur">Artikel 17. Primus bij hoofdelijke stemming en beraadslagingen</text:p>
          <text:p text:style-name="al">Praktisch gezien verdient het aanbeveling de volgorde van stemmen te bepalen aan het begin van de vergadering; deze volgorde geldt dan voor de gehele vergadering, ook na een eventuele schorsing. De beraadslagingen beginnen eveneens bij de primus. Uiteraard is ook hier afwijking mogelijk, bijvoorbeeld door te bepalen dat pas op het moment van stemming de primus wordt bepaald. </text:p>
          <text:p text:style-name="tussenkopcur">Artikel 18. Spreekrecht burgers</text:p>
          <text:p text:style-name="al">Tijdens de raadsvergadering mogen burgers inspreken. Over een aantal agendapunten mag niet worden ingesproken. Deze zijn opgesomd onder lid 2. Dit zijn vooral punten waar de raad ook niet over beraadslaagd.</text:p>
          <text:p text:style-name="al">Indien noodzakelijk kan de raad bepalen over een bepaald onderwerp een aparte inspreekavond te organiseren waarbij de regels van het spreekrecht en daarmee de regels inzake de vergaderorde van overeenkomstige toepassing zijn. De raad kan echter wel nadere regels stellen, zoals het wel of niet inperken van het maximum spreektijd per inspreker.</text:p>
          <text:p text:style-name="tussenkopcur">Artikel 19. De wethouders</text:p>
          <text:p text:style-name="al">Dit artikel geeft uitvoering aan artikel 21 Gemeentewet; de wethouder heeft toegang tot de raadsvergadering en hij kan, ook als hij dat zelf wil, aan de beraadslaging deelnemen. </text:p>
          <text:p text:style-name="tussenkopcur">Artikel 20. De gemeentesecretaris</text:p>
          <text:p text:style-name="al">De gemeentesecretaris houdt zich voornamelijk bezig met de ondersteuning van het college en het leiden van de ambtelijke organisatie. In het kader van die twee taken kan het tevens wenselijk zijn dat de gemeentesecretaris deelneemt aan de beraadslagingen van de raad. De gemeentesecretaris wordt benoemd en ontslagen door het college. Dit houdt in dat de raad de gemeentesecretaris niet kan dwingen om in de raad aanwezig te zijn. De raad zal het college moeten verzoeken of het college de gemeentesecretaris opdraagt in de vergadering aanwezig te zijn om aan de beraadslagingen deel te nemen. Op deze wijze kan de raad onder meer een beroep doen op kennis en informatie, die de gemeentesecretaris bezit of kan de gemeentesecretaris bijvoorbeeld deelnemen aan een discussie over het functioneren van de ambtelijke organisatie.</text:p>
          <text:p text:style-name="tussenkopcur">Artikel 21. Deelname aan de beraadslaging door anderen</text:p>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De raad kan op de grond van artikel 5 bepalen dat de griffier deelneemt aan de beraadslagingen. De burgemeester en de wethouder(s) hebben het recht (het woord te voeren en) deel te nemen aan de beraadslagingen op grond van artikel 21, eerste en tweede lid van de Gemeentewet. </text:p>
          <text:p text:style-name="tussenkopcur">Artikel 22. Aantal spreektermijnen</text:p>
          <text:p text:style-name="al">Indien de raad van mening is, dat na de tweede termijn verdere beraadslaging nodig is, kan hij daartoe uitdrukkelijk besluiten. </text:p>
          <text:p text:style-name="al">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text:p>
          <text:p text:style-name="tussenkopcur">Artikel 23. Voorstellen van orde</text:p>
          <text:p text:style-name="al">De voorzitter legt aan de raad ter beslissing voor of er inderdaad sprake is van een voorstel van orde.</text:p>
          <text:p text:style-name="al">Over een voorstel van orde wordt direct, zonder beraadslaging, besloten door de raad. Bij staken van stemmen is het voorstel niet aangenomen, (artikel 32, lid 4 Gemeentewet is hierop niet van toepassing). Een voorstel van orde betreft bijvoorbeeld het schorsen van de vergadering. </text:p>
          <text:p text:style-name="tussenkopcur">Artikel 24. Spreektijd</text:p>
          <text:p text:style-name="al">Ook tijdens de raadsvergadering kan een lid van de raad een voorstel doen tot spreektijd. </text:p>
          <text:p text:style-name="tussenkopcur">Artikel 25. Handhaving orde; schorsing</text:p>
          <text:p text:style-name="al">Het eerste lid verzekert dat raadsleden vrijelijk kunnen spreken. Interrupties zijn toegestaan voor zover de voorzitter bij een overvloed aan interrupties of in het belang van de voortgang van de beraadslagingen bepaalt dat een spreker zijn betoog zonder verdere interrupties afrondt. </text:p>
          <text:p text:style-name="al">Het tweede lid heeft naast de leden die het woord voeren, ook betrekking op de wethouders, de gemeentesecretaris, de griffier of andere personen, die het woord voeren. De voorzitter kan hen tot de orde roepen. Indien zij hieraan geen gehoor geven, kan hen het woord worden ontzegd.</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ze bevoegdheid staat weergegeven in lid 3. Een besluit van de voorzitter om iemand het woord te ontnemen is een op feitelijk handelen gerichte beslissing met een intern karakter. Dit is geen besluit in de zin van artikel 1:3 Awb. </text:p>
          <text:p text:style-name="al">Onder interruptie is overigens niet te verstaan het geven van tekenen van goed- of afkeuring; deze uitingen worden beschouwd als verstoringen van de orde. Voor wat betreft de handhaving van de orde op de publieke tribune wordt verwezen naar artikel 40 van dit reglement.</text:p>
          <text:p text:style-name="tussenkopcur">Artikel 26. Spreekregels</text:p>
          <text:p text:style-name="al">Bij dit artikel is geen verdere toelichting vereist.</text:p>
          <text:p text:style-name="tussenkopcur">Paragraaf 3. Stemmingen</text:p>
          <text:p text:style-name="tussenkopcur">Artikel 27. Stemverklaring</text:p>
          <text:p text:style-name="al">Stemverklaringen zullen kort moeten zijn en mogen niet het karakter krijgen van een derde termijn, als laatste reactie op de vorige spreker. De stemverklaringen worden gegeven vóór de hoofdelijke oproep van de leden waar de stemming begint.</text:p>
          <text:p text:style-name="tussenkopcur">Artikel 28.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cur">Artikel 29.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Gemeentewet, welke een hoofdelijke stemming verplicht.</text:p>
          <text:p text:style-name="al">Een raadslid kan zich alleen onthouden van stemming op grond van artikel 28 Gemeentewet. In alle andere gevallen is een raadslid verplicht te stemmen. Stemmingen zijn in principe ook openbaar. Een volksvertegenwoordiger dient duidelijk te zijn in zijn of haar rol. Door de openbaarheid is het voor de achterban (kiezers) duidelijk hoe ze vertegenwoordigd worden.</text:p>
          <text:p text:style-name="al">Een raadslid moet in principe stemmen. Artikel 28 van de Gemeentewet geeft enkele uitzonderingen wanneer een raadslid zich moet onthouden van stemmen. Er bestaat veel onduidelijkheid over het onthouden van stemmen. Daarom heeft ook de bestuursrechtspraak zich met dit onderwerp bezig gehouden.</text:p>
          <text:p text:style-name="al">•Recente jurisprudentie inzake onthouden van stemming</text:p>
          <text:p text:style-name="al">“Belangenverstrengeling” is een woord dat in menig raadszaal tot onduidelijkheid en onthouden van stemmen leidt. Voorheen was daarvoor een aanwijsbare reden, in de vorm van de uitspraak die de Afdeling bestuursrechtspraak (hierna: de Afdeling) in 2002 deed in de casus-Winsum. Maar zowel in 2011 als in 2013 heeft diezelfde Afdeling een aantal uitspraken gedaan die haaks staan op “Winsum”, en die tot de conclusie leiden dan dat een raadslid juridisch geen enkele reden (meer) heeft om zich van het uitbrengen van een stem te onthouden. </text:p>
          <text:p text:style-name="al">- In ABRvS 22 juni 2011, overwoog de Afdeling dat een raadslid dat woonde en werkte op een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tot een ander oordeel omdat, gelet op het feit dat het raadslid veelvuldig het woord heeft gevoerd, niet kan worden gesteld dat niet de schijn is gewekt dat hij invloed heeft gehad op de besluitvorming.</text:p>
          <text:p text:style-name="al">- In ABRvS 6 februari 2013,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was, tegen de vaststelling van het plan had gestemd. De Afdeling oordeelde dat artikel 28 uit de Gemeentewet strikt moet worden uitgelegd, omdat anders het fundamentele recht van een raadslid om deel te nemen aan een stemming wordt ingeperkt. Uit de Awb volgt dus niet dat in het algemeen kan worden geconcludeerd dat een persoon die deel uitmaakt van een democratisch gekozen bestuursorgaan, zoals de gemeenteraad, en die bij een besluit als belanghebbende kan worden gezien, zich bij voorbaat zou moeten onthouden van deelname aan de besluitvorming. Dit zou afbreuk doen aan de taak en de fundamentele rechten van een gekozen volksvertegenwoordiger en daarmee aan het democratisch proces.</text:p>
          <text:p text:style-name="al">De ABRvS heeft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text:p>
          <text:p text:style-name="al">Een raadslid moet in beginsel zijn stem uitbrengen, maar moet hiervan (bij uitzondering) afzien als er bijkomende omstandigheden zijn die maken dat de behartiging van zijn persoonlijk belang zodanig aan de orde is dat hij niet aan de besluitvorming moet deelnemen. Maar een raadslid, en tevens belanghebbende, hoeft niet bij voorbaat af te zien van het uitbrengen van zijn stem. Van een onrechtmatig besluit is namelijk pas sprake als aannemelijk is, dat het betreffende raadslid de besluitvorming daadwerkelijk heeft beïnvloed. Wanneer heeft een raadslid met een persoonlijk belang zich hieraan schuldig gemaakt? Als hij zich bijvoorbeeld in de discussie mengt, amendementen of moties indient, zich in of buiten de fractie daadwerkelijk met de meningsvorming heeft bezig gehouden dan wel door het ontplooien van activiteiten die in het verlengde hiervan liggen. Anders gezegd: het raadslid zal zich moeten beperken tot het uitbrengen van zijn stem “voor” of “tegen”. Van onthouden van stemmen hoeft geen sprake te zijn. Een raadslid heeft zitting in de gemeenteraad, en van hem mag en moet worden verwacht dat hij zich bij het uitbrengen van zijn stem uitsluitend laat leiden door het algemeen belang.</text:p>
          <text:p text:style-name="al">Bij staking van stemmen is het bepaalde in artikel 32 van de Gemeentewet van toepassing. Indien de vergadering voltallig is, wordt in het geval van staken van de stemmen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tussenkopcur">Artikel 30.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text:p>
          <text:p text:style-name="al">Bij een motie over een afzonderlijk onderwerp geldt dit uiteraard niet en is het vierde lid niet van toepassing. Bij het staken van stemmen geldt artikel 32 van de Gemeentewet.</text:p>
          <text:p text:style-name="tussenkopcur">Artikel 31.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text:p>
          <text:p text:style-name="al">Een blanco stembriefje wordt niet aangemerkt als een behoorlijk ingevuld stembriefje.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Maar onder een niet behoorlijk ingevuld stembriefje kan worden verstaan:</text:p>
          <text:list text:style-name="id1-3-2-3-127">
            <text:list-item text:style-override="id1-3-2-3-127-1">
              <text:number/>
              <text:p text:style-name="al">a. een blanco ingevuld stembriefje;</text:p>
              <text:p text:style-name="al">b. een ondertekend stembriefje;</text:p>
              <text:p text:style-name="al">c. een stembriefje waarop meer dan één naam is ingevuld, tenzij de stemming verschillende vacatures betreft.</text:p>
              <text:p text:style-name="al"> d. een stembriefje waarbij, indien het een benoeming op voordracht betreft, op een persoon wordt gestemd die niet is voorgedragen;</text:p>
            </text:list-item>
            <text:list-item text:style-override="id1-3-2-3-127-2">
              <text:number/>
              <text:p text:style-name="al">e. een stembriefje waarbij op een andere persoon wordt gestemd dan die waartoe de stemming is beperkt.</text:p>
            </text:list-item>
          </text:list>
          <text:p text:style-name="tussenkopcur">Stemming over wethouders</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A en meneer B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persoon nomineren als wethouder staat niet gelijk aan een voordracht;</text:p>
          <text:p text:style-name="tussenkopcur">Voordracht/ benoeming/ aanbeveling</text:p>
          <text:p text:style-name="al">Bij een benoeming stelt de raad een specifiek persoon aan in een bepaald ambt. Op het stembiljet wordt de naam van de te benoemen persoon (of personen in geval van meerdere vacatures) met daarachter de opties 'voor' en 'tegen' vermeld.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31). Op de stembiljetten kunnen de namenvan de aanbevolen personen worden vermeld met daarachter de opties 'voor' en 'tegen' én een vrije ruimte waar een kandidaat van eigen keuze kan worden ingevuld. </text:p>
          <text:p text:style-name="tussenkopcur">Artikel 32. Herstemming over personen</text:p>
          <text:p text:style-name="al">Dit artikel behoeft geen verdere toelichting.</text:p>
          <text:p text:style-name="tussenkopcur">Artikel 33. Beslissing door het lot</text:p>
          <text:p text:style-name="al">In dit artikel wordt een nadere uitwerking gegeven van wat in artikel 31, derde lid van de Gemeentewet is voorgeschreven</text:p>
          <text:p text:style-name="tussenkopcur">Paragraaf 4. Verslaglegging; ingekomen stukken</text:p>
          <text:p text:style-name="tussenkopcur">Artikel 34. Besluitenlijst</text:p>
          <text:p text:style-name="al">Dit artikel regelt de wijze waarop de besluitenlijst wordt opgesteld en vastgesteld. In de Gemeentewet wordt alleen gesproken over de verplichting een besluitenlijst openbaar te maken (artikel 23, vijfde lid Gemeentewet). </text:p>
          <text:p text:style-name="al">De griffier verleent de ambtelijke ondersteuning van de raad. Daarom is de griffier aangewezen om voorstellen tot wijzigingen van het verslag in ontvangst te nemen, het verslag op te stellen en deze, samen met de voorzitter, te ondertekenen. Het is aan de raad om te beslissen of een voorgestelde wijziging of aanvulling geaccepteerd wordt. </text:p>
          <text:p text:style-name="al">Andere vormen van verslaglegging zijn ook mogelijk, zoals een video-opname, waar ook de gemeente Nuenen c.a. gebruik van maakt.</text:p>
          <text:p text:style-name="tussenkopcur">Artikel 35. Ingekomen stukken</text:p>
          <text:p text:style-name="al">Over de (aan de raad gerichte) ingekomen stukken worden alleen voorstellen gedaan en besluiten genomen van procedurele aard, bijvoorbeeld ter kennisneming,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text:p>
          <text:p text:style-name="al">De schriftelijke mededelingen van het college aan de raad komen in principe ook bij de raad binnen. De mededelingen zijn dan ook een ingekomen stuk. De raad stelt op voorstel van de voorzitter de wijze van afdoening van de ingekomen stukken vast. Deze taak kan ook neergelegd worden bij het presidium. </text:p>
          <text:p text:style-name="al">Bij de beantwoording van een schriftelijk gestelde vraag kan de indiener ter verduidelijking één aanvullende vraag stellen over het antwoord. Deze lijn geldt ook voor de rest van de ingekomen stukken, zoals ook de RIB; elke fractie mag één aanvullende vraag stellen. Een inhoudelijke discussie is hierbij ook niet aan de orde en kan de voorzitter buiten de orde verklaren. De schriftelijke vragen en de RIB’s worden geagendeerd voor desbetreffende commissievergadering, waarbij het voorgaande van overeenkomstige toepassing is.</text:p>
          <text:p text:style-name="tussenkopcur">Paragraaf 5. Besloten vergadering</text:p>
          <text:p text:style-name="tussenkopcur">Artikel 36. Toepassing reglement op besloten vergaderingen</text:p>
          <text:p text:style-name="al">Dit artikel bepaalt dat de bepalingen van dit reglement van overeenkomstige toepassing zijn op een raadsvergadering achter gesloten deuren. Hierbij kan onder meer gedacht worden aan de bepalingen over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tussenkopcur">Artikel 37. Besluitenlijst besloten vergadering</text:p>
          <text:p text:style-name="al">In dit artikel wordt uitwerking gegeven aan artikel 23, derde lid, van de Gemeentewet.</text:p>
          <text:p text:style-name="tussenkopcur">Artikel 38. Geheimhouding</text:p>
          <text:p text:style-name="al">Hetgeen besproken wordt in een besloten vergadering, valt niet van rechtswege onder de geheimhoudingsplicht. Daarvoor is toepassing van de procedure volgens artikel 25 jo artikel 55 van de Gemeentewet noodzakelijk.</text:p>
          <text:p text:style-name="tussenkopcur">Artikel 39. Opheffing geheimhouding</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commissie heeft overgelegd. De 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gemeentewet, derde en vierde lid,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de bekrachtigen.</text:p>
          <text:p text:style-name="tussenkopcur">Paragraaf 6. Mobiele apparatuur</text:p>
          <text:p text:style-name="tussenkopcur">Artikel 40.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tussenkopcur">Artikel 41.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text:p>
          <text:p text:style-name="tussenkopcur">Artikel 42. Gebruik mobiele apparatuur</text:p>
          <text:p text:style-name="al">Het gebruik van mobiele telefoons en andere communicatiemiddelen kan storend zijn tijdens de vergadering. Dit geldt voor een ieder die aanwezig is bij de raadsvergadering, dus zowel de raadsleden, college als de aanwezige op de publieke tribune. Het is een kwestie van etiquette om elkaar aan te spreken als het gebruik van mobiele apparatuur storend werkt voor het verloop van de raadsvergadering. </text:p>
          <text:p text:style-name="tussenkopcur">Hoofdstuk 4. Bevoegdheden, instrumenten raadsleden </text:p>
          <text:p text:style-name="tussenkopcur">Artikel 43. Amendementen en subamendement</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raadslid aanleiding zijn, op dit amendement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2).</text:p>
          <text:p text:style-name="tussenkopcur">Artikel 44.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ver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text:p>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tussenkopcur">Artikel 45. Initiatiefvoorstellen</text:p>
          <text:p text:style-name="al">Het is de taak van het college aan de raad de nodige voorstellen te doen. Maar raadsleden kunnen ook zelf een voorstel voor een verordening of beslissing ter behandeling in de raad indienen. Hiervoor is het recht van initiatief toegekend.</text:p>
          <text:p text:style-name="al">In artikel 147a, eerste lid, van de Gemeentewet is dit uitgewerkt. De Gemeentewet maakt onderscheid tussen initiatiefvoorstellen voor verordeningen en overige initiatiefvoorstellen. Een initiatiefvoorstel moet echter altijd de uitoefening van een raadsbevoegdheid betreffen en niet een bevoegdheid van het college. Is dit laatste het geval dan is een motie het geijkte middel.</text:p>
          <text:p text:style-name="al">Een wijziging van de Gemeentewet is in deze aanstaande en inwerkingtreding is voorzien voor februari 2016. De wijziging komt er op neer dat het college het recht krijgt om door de raad in de gelegenheid te worden gesteld hun wensen en bedenkingen over een initiatiefvoorstel kenbaar te kunnen maken richting de raad voordat de raad in deze een besluit neemt. Tussen de indiening van het initiatiefvoorstel en het uiteindelijk nemen van een raadsbesluit daarover, moet het college de gelegenheid krijgen voor het geven van wensen en bedenkingen. Als de wet zegt “het college” dan betekent dit, dat het college in zijn wekelijkse vergadering hierover moet kunnen beraadslagen en besluiten. Dit kan niet tijdens de raadsvergadering “in het voorbijgaan”. Dat is staatsrechtelijk niet correct, aangezien de Gemeentewet bepalingen kent over het uitschrijven en houden van een collegevergadering. Dit betekent onontkoombaar, dat een raadslid tijdens de raadsvergadering weliswaar een initiatiefvoorstel kan aankondigen, maar dat de raad daar tijdens die vergadering geen besluit over kan nemen en deze ook niet direct in de raadsvergadering zal behandelen. Het voorstel wordt daarom na indiening bij de voorzitter naar het college verzonden teneinde het college in de gelegenheid te stellen binnen 14 werkdagen wensen en bedenkingen naar voren te brengen. Het initiatiefvoorstel en het bijhorende advies van het college worden in principe tegelijkertijd geagendeerd voor de eerst volgende presidiumvergadering zodat het presidium een integrale afweging kan maken over de wijze van agendering.</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tussenkopcur">Artikel 46. Collegevoorstel</text:p>
          <text:p text:style-name="al">Dit artikel heeft betrekking op het agenderingsrecht van de raad. De raad is het enige orgaan dat een voorstel voor een verordening of een ander voorstel kan agenderen, dat het college heeft voorbereid. </text:p>
          <text:p text:style-name="al">Als het college het voorstel heeft voorbereid, betekent dit niet dat het college het door hen voorbereide voorstel kan intrekken indien het college van oordeel is dat verdere behandeling van het voorstel niet wenselijk is. De raad moet hier toestemming voor geven.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tussenkopcur">Artikel 47. Vragenhalfuur</text:p>
          <text:p text:style-name="al">Deze bepaling vormt een invulling op het voorgesteld artikel 155, eerste lid, van de Gemeentewet met betrekking tot het vragenrecht. Het is een facultatieve bepaling. Het is aan de raad om te bepalen of de instelling van een vragenhalfuur en daarmee het opnemen van een dergelijke bepaling in het Reglement van orde wenselijk is. </text:p>
          <text:p text:style-name="al">In het tweede lid is de aanmeldingstermijn tot 17.00 uur voor vragen opgenomen vanwege het feit dat het college zich moet kunnen voorbereiden om antwoord te kunnen geven op de vragen van raadsleden.</text:p>
          <text:p text:style-name="tussenkopcur">Artikel 48.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al naar gelang wie verantwoordelijk is. </text:p>
          <text:p text:style-name="al">Het verantwoordelijke collegelid dient de vragensteller gemotiveerd in kennis te stellen, indien de beantwoording niet binnen de gestelde termijnen kan plaatsvinden. Niet de voorzitter, maar het verantwoordelijk collegelid geeft daarom het antwoord. </text:p>
          <text:p text:style-name="al">In lid 6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cur">Artikel 49. Inlichtingen</text:p>
          <text:p text:style-name="al">In dit artikel wordt een procedurele uitwerking gegeven van de inlichtingenplicht die het college en de burgemeester hebben ten opzichte van de raad. Zie hiervoor ook artikel 169 en 180 van de Gemeentewet.</text:p>
          <text:p text:style-name="al">De Gemeentewet bevat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tegen de mogelijkheid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De weigeringsgrond ‘strijd met het openbaar belang’ is wettelijk objectief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text:p>
          <text:p text:style-name="al">Naast de hiergenoemde artikelen, kent de Gemeentewet ook nog de algemene actieve inlichtingenplicht. </text:p>
          <text:list text:style-name="id1-3-2-3-200">
            <text:list-item text:style-override="id1-3-2-3-200-1">
              <text:number>-</text:number>
              <text:p text:style-name="al">Artikel 169, tweede lid, verplicht het college uit eigen beweging de raad alle inlichtingen te verstrekken die de raad nodig heeft voor de uitoefening van zijn taak. Het college moet permanent nagaan welke informatie de raad behoeft voor een goede taakvervulling. Het gaat hierbij om een evenwicht, want het college dient de raad niet te overstelpen met papier. Van controleren komt dan weinig terecht en bovendien zijn we dan weer terug in de cultuur van meeregeren uit het monistische tijdperk. </text:p>
            </text:list-item>
            <text:list-item text:style-override="id1-3-2-3-200-2">
              <text:number>-</text:number>
              <text:p text:style-name="al">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de raad daarom verzoekt. Het college mag dan niet eerder een besluit nemen dan nadat de raad in de gelegenheid is gesteld zijn wensen en bedenkingen naar voren te brengen. Het gaat hierbij om de actieve informatieplicht zoals vastgelegd in het handvest actieve informatieplicht, gemeente Nuenen c.a.</text:p>
            </text:list-item>
          </text:list>
          <text:p text:style-name="tussenkopcur">Artikel 50. Interpellatie</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Het verlenen van dit verlof wordt door gemeenten verschillend ingevuld. De praktijk in de gemeente Nuenen maakt gebruik van de betekenende minderheid:</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ondersteuning door 30 van de 150 leden) volstaat.</text:p>
          <text:p text:style-name="al">In de praktijk van de gemeente Nuenen c.a. wordt voor het verlof voor een interpellatiedebat de regel gehanteerd van 1/3 deel van de gemeenteraadsleden. </text:p>
          <text:p text:style-name="al">In een gedualiseerd systeem zijn wethouders geen lid meer van de raad. Toch is het van belang dat zij bij een instrument als de interpellatie ook op de hoogte worden gesteld van de inhoud van het verzoek. Door de toevoeging in het tweede lid wordt hiervoor gezorgd.</text:p>
          <text:p text:style-name="tussenkopcur">Hoofdstuk 5. Begroting en rekening</text:p>
          <text:p text:style-name="tussenkopcur">Artikel 51.Procedure begroting en artikel 52. Procedure jaarrekening</text:p>
          <text:p text:style-name="al">In deze artikelen wordt de procedure voor de begroting en jaarrekening vastgelegd.</text:p>
          <text:p text:style-name="tussenkopcur">Hoofdstuk 6. Slotbepalingen</text:p>
          <text:p text:style-name="tussenkopcur">Artikel 53. Uitleg reglement</text:p>
          <text:p text:style-name="al">Bij dit artikel is geen verdere toelichting vereist</text:p>
          <text:p text:style-name="tussenkopcur">Artikel 54. Inwerkingtreding</text:p>
          <text:p text:style-name="al">Bij dit artikel is geen verdere toelichting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576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6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6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de raad van de Gemeente Nuenen c.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65</meta:user-defined>
    <meta:user-defined meta:name="OVERHEIDop.GmbID/DC.identifier">gmb-2016-25765</meta:user-defined>
    <meta:user-defined meta:name="OVERHEID.TaxonomieBeleidsagenda/OVERHEID.category">Bestuur | Organisatie en beleid</meta:user-defined>
    <meta:user-defined meta:name="DC.source">art. 16 Gemw;1.0:c:BWBR0005416&amp;artikel=16&amp;g=2016-02-01</meta:user-defined>
    <meta:user-defined meta:name="DC.source">art. 82 Gemw;1.0:c:BWBR0005416&amp;artikel=82&amp;g=2016-02-01</meta:user-defined>
    <meta:user-defined meta:name="DC.source">art. 83 Gemw;1.0:c:BWBR0005416&amp;artikel=83&amp;g=2016-02-01</meta:user-defined>
    <meta:user-defined meta:name="DC.source">art. 84 Gemw;1.0:c:BWBR0005416&amp;artikel=84&amp;g=2016-02-01</meta:user-defined>
    <meta:user-defined meta:name="OVERHEIDop.referentienummer">Corsanummer 2015.12430</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gvop.Informatietype/DC.type">Overige besluiten van algemene strekking</meta:user-defined>
    <meta:user-defined meta:name="OVERHEID.Gemeente/DC.spatial">Nuenen, Gerwen en Nederwetten</meta:user-defined>
    <meta:user-defined meta:name="OVERHEIDop.versieInformatie"/>
  </office:meta>
</office:document-meta>
</file>