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Oranje Nassau, Aanloop 1, Amstelveen - Zaaknummer Z-2016/011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februari 2016</text:span>
          </text:p>
            <text:p text:style-name="common-al">Sportkantine bij Amsterdamse Christelijke Korfbalvereniging "Oranje Nassau"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6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6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6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voor Oranje Nassau, Aanloop 1, Amstelveen - Zaaknummer Z-2016/0115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63</meta:user-defined>
    <meta:user-defined meta:name="OVERHEIDop.GmbID/DC.identifier">gmb-2016-25763</meta:user-defined>
    <meta:user-defined meta:name="OVERHEID.TaxonomieBeleidsagenda/OVERHEID.category">Ruimte en infrastructuur | Organisatie en beleid</meta:user-defined>
    <meta:user-defined meta:name="OVERHEIDop.referentienummer">Z-2016/011576</meta:user-defined>
    <meta:user-defined meta:name="DCTERMS.abstract">Sportkantine bij Amsterdamse Christelijke Korfbalvereniging "Oranje Nassau"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Z 1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919 481505</meta:user-defined>
    <meta:user-defined meta:name="OVERHEIDop.versieInformatie"/>
  </office:meta>
</office:document-meta>
</file>