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wemwedstrijd, De Bosbaan, Amstelveen - Zaaknummer Z-2016/00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6</text:span>
          </text:p>
            <text:p text:style-name="common-al">Open water zwemwedstrijd "De Bosbaan" op 23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zwemwedstrijd, De Bosbaan, Amstelveen - Zaaknummer Z-2016/009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1</meta:user-defined>
    <meta:user-defined meta:name="OVERHEIDop.GmbID/DC.identifier">gmb-2016-25761</meta:user-defined>
    <meta:user-defined meta:name="OVERHEID.TaxonomieBeleidsagenda/OVERHEID.category">Ruimte en infrastructuur | Organisatie en beleid</meta:user-defined>
    <meta:user-defined meta:name="OVERHEIDop.referentienummer">Z-2016/009855</meta:user-defined>
    <meta:user-defined meta:name="DCTERMS.abstract">Open water zwemwedstrijd "De Bosbaan" op 23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