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42, het plaatsen van een dakkapel op het voordakvlak van de woning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42, het plaatsen van een dakkapel op het voordakvlak van de woning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42, het plaatsen van een dakkapel op het voordakvlak van de woning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76</meta:user-defined>
    <meta:user-defined meta:name="OVERHEIDop.GmbID/DC.identifier">gmb-2016-2576</meta:user-defined>
    <meta:user-defined meta:name="OVERHEID.TaxonomieBeleidsagenda/OVERHEID.category">Huisvesting | Organisatie en beleid</meta:user-defined>
    <meta:user-defined meta:name="OVERHEIDop.referentienummer">51148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