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rrollend Amstelveen, Stadsplein, Amstelveen - Zaaknummer Z-2016/01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Rrrollend Amstelveen van 8 tot en met 10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5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Rrrollend Amstelveen, Stadsplein, Amstelveen - Zaaknummer Z-2016/011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57</meta:user-defined>
    <meta:user-defined meta:name="OVERHEIDop.GmbID/DC.identifier">gmb-2016-25757</meta:user-defined>
    <meta:user-defined meta:name="OVERHEID.TaxonomieBeleidsagenda/OVERHEID.category">Ruimte en infrastructuur | Organisatie en beleid</meta:user-defined>
    <meta:user-defined meta:name="OVERHEIDop.referentienummer">Z-2016/011607</meta:user-defined>
    <meta:user-defined meta:name="DCTERMS.abstract">Rrrollend Amstelveen van 8 tot en met 10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