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Najaarsmarkt, Stadsplein / Rembrandtweg, Amstelveen - Zaaknummer Z-2016/0093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5 februari 2016</text:span>
          </text:p>
            <text:p text:style-name="common-al">Najaarsmarkt op 15 en 16 oktober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5756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5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5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Najaarsmarkt, Stadsplein / Rembrandtweg, Amstelveen - Zaaknummer Z-2016/0093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756</meta:user-defined>
    <meta:user-defined meta:name="OVERHEIDop.GmbID/DC.identifier">gmb-2016-25756</meta:user-defined>
    <meta:user-defined meta:name="OVERHEID.TaxonomieBeleidsagenda/OVERHEID.category">Ruimte en infrastructuur | Organisatie en beleid</meta:user-defined>
    <meta:user-defined meta:name="OVERHEIDop.referentienummer">Z-2016/009338</meta:user-defined>
    <meta:user-defined meta:name="DCTERMS.abstract">Najaarsmarkt op 15 en 16 oktober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36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89 479582</meta:user-defined>
    <meta:user-defined meta:name="OVERHEIDop.versieInformatie"/>
  </office:meta>
</office:document-meta>
</file>